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94cm" fo:margin-left="-0.199cm" table:align="left"/>
    </style:style>
    <style:style style:name="Tabela1.A" style:family="table-column">
      <style:table-column-properties style:column-width="0.748cm"/>
    </style:style>
    <style:style style:name="Tabela1.B" style:family="table-column">
      <style:table-column-properties style:column-width="2.944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2.801cm"/>
    </style:style>
    <style:style style:name="Tabela1.E" style:family="table-column">
      <style:table-column-properties style:column-width="2.45cm"/>
    </style:style>
    <style:style style:name="Tabela1.F" style:family="table-column">
      <style:table-column-properties style:column-width="14.751cm"/>
    </style:style>
    <style:style style:name="Tabela1.A1" style:family="table-cell">
      <style:table-cell-properties fo:padding-left="0.199cm" fo:padding-right="0.191cm" fo:padding-top="0cm" fo:padding-bottom="0cm" fo:border="0.5pt solid #00000a" style:writing-mode="lr-tb"/>
    </style:style>
    <style:style style:name="Tabela2" style:family="table">
      <style:table-properties style:width="26.194cm" fo:margin-left="-0.199cm" table:align="left"/>
    </style:style>
    <style:style style:name="Tabela2.A" style:family="table-column">
      <style:table-column-properties style:column-width="0.748cm"/>
    </style:style>
    <style:style style:name="Tabela2.B" style:family="table-column">
      <style:table-column-properties style:column-width="2.806cm"/>
    </style:style>
    <style:style style:name="Tabela2.C" style:family="table-column">
      <style:table-column-properties style:column-width="2.388cm"/>
    </style:style>
    <style:style style:name="Tabela2.D" style:family="table-column">
      <style:table-column-properties style:column-width="2.999cm"/>
    </style:style>
    <style:style style:name="Tabela2.E" style:family="table-column">
      <style:table-column-properties style:column-width="3cm"/>
    </style:style>
    <style:style style:name="Tabela2.F" style:family="table-column">
      <style:table-column-properties style:column-width="14.252cm"/>
    </style:style>
    <style:style style:name="Tabela2.A1" style:family="table-cell">
      <style:table-cell-properties fo:padding-left="0.199cm" fo:padding-right="0.191cm" fo:padding-top="0cm" fo:padding-bottom="0cm" fo:border="0.5pt solid #00000a" style:writing-mode="lr-tb"/>
    </style:style>
    <style:style style:name="Tabela3" style:family="table">
      <style:table-properties style:width="26.194cm" fo:margin-left="-0.199cm" table:align="left"/>
    </style:style>
    <style:style style:name="Tabela3.A" style:family="table-column">
      <style:table-column-properties style:column-width="0.748cm"/>
    </style:style>
    <style:style style:name="Tabela3.B" style:family="table-column">
      <style:table-column-properties style:column-width="2.693cm"/>
    </style:style>
    <style:style style:name="Tabela3.C" style:family="table-column">
      <style:table-column-properties style:column-width="2.501cm"/>
    </style:style>
    <style:style style:name="Tabela3.D" style:family="table-column">
      <style:table-column-properties style:column-width="3.05cm"/>
    </style:style>
    <style:style style:name="Tabela3.E" style:family="table-column">
      <style:table-column-properties style:column-width="2.951cm"/>
    </style:style>
    <style:style style:name="Tabela3.F" style:family="table-column">
      <style:table-column-properties style:column-width="14.25cm"/>
    </style:style>
    <style:style style:name="Tabela3.A1" style:family="table-cell">
      <style:table-cell-properties fo:padding-left="0.199cm" fo:padding-right="0.191cm" fo:padding-top="0cm" fo:padding-bottom="0cm" fo:border="0.5pt solid #00000a" style:writing-mode="lr-tb"/>
    </style:style>
    <style:style style:name="Tabela4" style:family="table">
      <style:table-properties style:width="26.194cm" fo:margin-left="-0.199cm" table:align="left"/>
    </style:style>
    <style:style style:name="Tabela4.A" style:family="table-column">
      <style:table-column-properties style:column-width="0.748cm"/>
    </style:style>
    <style:style style:name="Tabela4.B" style:family="table-column">
      <style:table-column-properties style:column-width="2.693cm"/>
    </style:style>
    <style:style style:name="Tabela4.C" style:family="table-column">
      <style:table-column-properties style:column-width="2.501cm"/>
    </style:style>
    <style:style style:name="Tabela4.D" style:family="table-column">
      <style:table-column-properties style:column-width="3.05cm"/>
    </style:style>
    <style:style style:name="Tabela4.E" style:family="table-column">
      <style:table-column-properties style:column-width="2.951cm"/>
    </style:style>
    <style:style style:name="Tabela4.F" style:family="table-column">
      <style:table-column-properties style:column-width="14.25cm"/>
    </style:style>
    <style:style style:name="Tabela4.A1" style:family="table-cell">
      <style:table-cell-properties fo:padding-left="0.199cm" fo:padding-right="0.191cm" fo:padding-top="0cm" fo:padding-bottom="0cm" fo:border="0.5pt solid #00000a" style:writing-mode="lr-tb"/>
    </style:style>
    <style:style style:name="Tabela5" style:family="table">
      <style:table-properties style:width="26.194cm" fo:margin-left="-0.199cm" table:align="left"/>
    </style:style>
    <style:style style:name="Tabela5.A" style:family="table-column">
      <style:table-column-properties style:column-width="0.748cm"/>
    </style:style>
    <style:style style:name="Tabela5.B" style:family="table-column">
      <style:table-column-properties style:column-width="2.693cm"/>
    </style:style>
    <style:style style:name="Tabela5.C" style:family="table-column">
      <style:table-column-properties style:column-width="2.501cm"/>
    </style:style>
    <style:style style:name="Tabela5.D" style:family="table-column">
      <style:table-column-properties style:column-width="3.05cm"/>
    </style:style>
    <style:style style:name="Tabela5.E" style:family="table-column">
      <style:table-column-properties style:column-width="2.951cm"/>
    </style:style>
    <style:style style:name="Tabela5.F" style:family="table-column">
      <style:table-column-properties style:column-width="14.25cm"/>
    </style:style>
    <style:style style:name="Tabela5.A1" style:family="table-cell">
      <style:table-cell-properties fo:padding-left="0.199cm" fo:padding-right="0.191cm" fo:padding-top="0cm" fo:padding-bottom="0cm" fo:border="0.5pt solid #00000a" style:writing-mode="lr-tb"/>
    </style:style>
    <style:style style:name="Tabela6" style:family="table">
      <style:table-properties style:width="26.194cm" fo:margin-left="-0.199cm" table:align="left"/>
    </style:style>
    <style:style style:name="Tabela6.A" style:family="table-column">
      <style:table-column-properties style:column-width="0.748cm"/>
    </style:style>
    <style:style style:name="Tabela6.B" style:family="table-column">
      <style:table-column-properties style:column-width="2.693cm"/>
    </style:style>
    <style:style style:name="Tabela6.C" style:family="table-column">
      <style:table-column-properties style:column-width="2.501cm"/>
    </style:style>
    <style:style style:name="Tabela6.D" style:family="table-column">
      <style:table-column-properties style:column-width="3.05cm"/>
    </style:style>
    <style:style style:name="Tabela6.E" style:family="table-column">
      <style:table-column-properties style:column-width="2.951cm"/>
    </style:style>
    <style:style style:name="Tabela6.F" style:family="table-column">
      <style:table-column-properties style:column-width="14.25cm"/>
    </style:style>
    <style:style style:name="Tabela6.A1" style:family="table-cell">
      <style:table-cell-properties fo:padding-left="0.199cm" fo:padding-right="0.191cm" fo:padding-top="0cm" fo:padding-bottom="0cm" fo:border="0.5pt solid #00000a" style:writing-mode="lr-tb"/>
    </style:style>
    <style:style style:name="Tabela6.2" style:family="table-row">
      <style:table-row-properties style:min-row-height="0.549cm" style:use-optimal-row-height="false"/>
    </style:style>
    <style:style style:name="P1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style:font-name-asian="Calibri" style:font-size-asian="10.5pt" style:font-name-complex="Times New Roman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Bez_20_odstępów">
      <style:paragraph-properties fo:text-align="justify" style:justify-single-word="false"/>
      <style:text-properties style:font-name="Times New Roman"/>
    </style:style>
    <style:style style:name="P12" style:family="paragraph" style:parent-style-name="Bez_20_odstępów">
      <style:paragraph-properties fo:text-align="justify" style:justify-single-word="false"/>
      <style:text-properties style:font-name="Times New Roman" fo:font-weight="bold" style:font-weight-asian="bold"/>
    </style:style>
    <style:style style:name="P1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imes New Roman"/>
    </style:style>
    <style:style style:name="P14" style:family="paragraph" style:parent-style-name="Akapit_20_z_20_listą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Akapit_20_z_20_listą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Akapit_20_z_20_listą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7" style:family="paragraph" style:parent-style-name="Akapit_20_z_20_listą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8" style:family="paragraph" style:parent-style-name="Akapit_20_z_20_listą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9" style:family="paragraph" style:parent-style-name="Akapit_20_z_20_listą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/>
    </style:style>
    <style:style style:name="P20" style:family="paragraph" style:parent-style-name="Akapit_20_z_20_listą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21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22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Times New Roman"/>
    </style:style>
    <style:style style:name="P23" style:family="paragraph" style:parent-style-name="Akapit_20_z_20_listą">
      <style:paragraph-properties fo:margin-top="0cm" fo:margin-bottom="0cm" loext:contextual-spacing="false"/>
      <style:text-properties style:font-name="Times New Roman" fo:font-size="10.5pt" style:font-size-asian="10.5pt" style:font-size-complex="10.5pt"/>
    </style:style>
    <style:style style:name="P24" style:family="paragraph" style:parent-style-name="P2">
      <style:paragraph-properties fo:margin-top="0cm" fo:margin-bottom="0cm" loext:contextual-spacing="false" fo:text-align="justify" style:justify-single-word="false"/>
      <style:text-properties fo:font-size="10.5pt" style:font-size-asian="10.5pt" style:font-size-complex="10.5pt"/>
    </style:style>
    <style:style style:name="P25" style:family="paragraph" style:parent-style-name="Domyślnie">
      <style:paragraph-properties fo:text-align="justify" style:justify-single-word="false"/>
    </style:style>
    <style:style style:name="P26" style:family="paragraph" style:parent-style-name="Domyślnie">
      <style:paragraph-properties fo:text-align="justify" style:justify-single-word="false"/>
      <style:text-properties style:font-name="Times New Roman" fo:font-size="10.5pt" style:font-name-asian="Calibri" style:font-size-asian="10.5pt" style:font-name-complex="Times New Roman" style:font-size-complex="10.5pt" style:font-weight-complex="bold"/>
    </style:style>
    <style:style style:name="P27" style:family="paragraph" style:parent-style-name="Standard" style:master-page-name="MP0">
      <style:paragraph-properties style:page-number="auto" fo:break-before="page"/>
      <style:text-properties style:font-name="Times New Roman" fo:font-size="10pt" style:font-size-asian="10pt" style:font-size-complex="10pt"/>
    </style:style>
    <style:style style:name="P28" style:family="paragraph" style:parent-style-name="Bez_20_odstępów" style:list-style-name="WWNum4">
      <style:paragraph-properties fo:text-align="justify" style:justify-single-word="false"/>
      <style:text-properties style:font-name="Times New Roman"/>
    </style:style>
    <style:style style:name="P29" style:family="paragraph" style:parent-style-name="Bez_20_odstępów" style:list-style-name="WWNum1">
      <style:paragraph-properties fo:text-align="justify" style:justify-single-word="false"/>
      <style:text-properties style:font-name="Times New Roman" fo:font-weight="bold" style:font-weight-asian="bold"/>
    </style:style>
    <style:style style:name="P30" style:family="paragraph" style:parent-style-name="Bez_20_odstępów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31" style:family="paragraph" style:parent-style-name="Akapit_20_z_20_listą" style:list-style-name="WWNum5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32" style:family="paragraph" style:parent-style-name="Akapit_20_z_20_listą" style:list-style-name="L1">
      <style:paragraph-properties fo:margin-top="0cm" fo:margin-bottom="0cm" loext:contextual-spacing="false"/>
      <style:text-properties style:font-name="Times New Roman" fo:font-size="10.5pt" style:font-size-asian="10.5pt" style:font-size-complex="10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.5pt" style:font-size-asian="10.5pt" style:font-size-complex="10.5pt"/>
    </style:style>
    <style:style style:name="T4" style:family="text">
      <style:text-properties style:font-name="Times New Roman" fo:font-size="10.5pt" style:font-size-asian="10.5pt" style:font-size-complex="10.5pt" style:font-weight-complex="bold"/>
    </style:style>
    <style:style style:name="T5" style:family="text">
      <style:text-properties style:font-name="Times New Roman" fo:font-size="10.5pt" style:font-name-asian="Calibri" style:font-size-asian="10.5pt" style:font-name-complex="Times New Roman" style:font-size-complex="10.5pt"/>
    </style:style>
    <style:style style:name="T6" style:family="text">
      <style:text-properties style:font-name="Times New Roman" fo:font-size="10.5pt" style:font-name-asian="Calibri" style:font-size-asian="10.5pt" style:font-name-complex="Times New Roman" style:font-size-complex="10.5pt" style:font-weight-complex="bold"/>
    </style:style>
    <text:list-style style:name="L1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BP.526.3.2016.PG</text:p>
      <text:p text:style-name="P3">Sprawozdanie z realizacji programu współpracy z organizacjami pozarządowymi za 2015 rok - korekta</text:p>
      <text:p text:style-name="P11"><text:s text:c="7"/>Zgodnie z art.5a ust.3 ustawy z dnia <text:s/>24 kwietnia 2003 r. o działalności pożytku publicznego <text:s/>i o wolontariacie <text:s/>( t.j Dz.U.z 2014 r., poz.1118 <text:s text:c="18"/>z późń.zm.) przedkładam Radzie Gminy Kobylanka w terminie do 31 maja <text:s/>2016 r. niniejsze sprawozdanie. <text:s text:c="6"/></text:p>
      <text:p text:style-name="P11"><text:s text:c="6"/>Rada Gminy Kobylanka Uchwałą Nr XLVIII/291/14 <text:s/>z dnia 13 listopada 2014 r. w sprawie przyjęcia rocznego programu współpracy <text:s text:c="50"/>z organizacjami pozarządowymi, o których mowa <text:s/>w art. 5a ust. 1 ustawy z dnia 24 kwietnia 2003 r. o działalności pożytku publicznego <text:s text:c="53"/>i o wolontariacie <text:s text:c="3"/>( t.j Dz.U.z 2014 r., poz.1118 z późń.zm.) <text:s text:c="3"/>oraz ze zmianami wprowadzonymi uchwałami Rady Gminy Kobylanka Uchwałą Nr VI/31/15 z dnia 26 lutego 2015 r. oraz Uchwałą Nr VII/44/15 z dnia 26 marca 2015 r.</text:p>
      <text:p text:style-name="P11">W 2015 roku przedmiotem współpracy samorządu z organizacjami pozarządowymi była realizacja zadań publicznych w zakresie:</text:p>
      <text:list xml:id="list1821494395705584156" text:style-name="WWNum4">
        <text:list-item text:start-value="1">
          <text:p text:style-name="P28">upowszechniania kultury fizycznej i sportu,</text:p>
        </text:list-item>
        <text:list-item>
          <text:p text:style-name="P28">nauki, edukacji, oświaty i wychowania, wypoczynku dzieci i młodzieży,</text:p>
        </text:list-item>
        <text:list-item>
          <text:p text:style-name="P28">porządku i bezpieczeństwa publicznego, bezpieczeństwa przeciwpożarowego, ratownictwa wodnego,</text:p>
        </text:list-item>
        <text:list-item>
          <text:p text:style-name="P28">w zakresie dożywiania dzieci w szkołach na terenie Gminy Kobylanka oraz mieszkańców w ramach pomocy Gminnego Ośrodka Pomocy Społecznej,</text:p>
        </text:list-item>
        <text:list-item>
          <text:p text:style-name="P28">integracji środowisk, kultury i ochrony dziedzictwa narodowego.</text:p>
        </text:list-item>
      </text:list>
      <text:p text:style-name="P11">Współpraca organów samorządu Gminy Kobylanka z organizacjami pozarządowymi odbywała się w formie finansowej, polegająca na zlecaniu organizacjom pozarządowym <text:s/>realizacji zadań publicznych wraz z udzieleniem dotacji / grantów na sfinansowanie ich realizacji na podstawie zawartych umów rocznych i trzyletnich.</text:p>
      <text:p text:style-name="P11"/>
      <text:list xml:id="list6990050842283405108" text:style-name="WWNum1">
        <text:list-item text:start-value="1">
          <text:p text:style-name="P29">Upowszechnianie kultury fizycznej i sportu,</text:p>
        </text:list-item>
      </text:list>
      <text:p text:style-name="P13">Na realizację zadań w tym obszarze w 2015 r. zgodnie z programem współpracy zaplanowano przeznaczyć kwotę <text:s/>55.000,00 zł <text:s text:c="117"/>otwarte konkursy na realizację zadań publicznych będących zadaniem własnym Gminy Kobylanka: <text:s/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4">Nazwa zleceniobiorcy zadania publicznego</text:p>
          </table:table-cell>
          <table:table-cell table:style-name="Tabela1.A1" office:value-type="string">
            <text:p text:style-name="P15">Nr umowy,</text:p>
          </table:table-cell>
          <table:table-cell table:style-name="Tabela1.A1" office:value-type="string">
            <text:p text:style-name="P15">okres realizacji zadania</text:p>
          </table:table-cell>
          <table:table-cell table:style-name="Tabela1.A1" office:value-type="string">
            <text:p text:style-name="P15">Kwota udzielonej dotacji</text:p>
            <text:p text:style-name="P15">w 2015 roku</text:p>
          </table:table-cell>
          <table:table-cell table:style-name="Tabela1.A1" office:value-type="string">
            <text:p text:style-name="P20"><text:span text:style-name="Domyślna_20_czcionka_20_akapitu"><text:span text:style-name="T2">Nazwa zadania – czas realizacji - opis realizacji</text:span></text:span></text:p>
          </table:table-cell>
        </table:table-row>
        <table:table-row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6">Klub Sportowy „WICHER” Reptowo</text:p>
          </table:table-cell>
          <table:table-cell table:style-name="Tabela1.A1" office:value-type="string">
            <text:p text:style-name="P16">Umowa <text:s text:c="16"/>Nr 14/2013/JB <text:s text:c="4"/>z dnia 18.02.2013 r.</text:p>
            <text:p text:style-name="P16"/>
            <text:p text:style-name="P16"/>
            <text:p text:style-name="P16"/>
          </table:table-cell>
          <table:table-cell table:style-name="Tabela1.A1" office:value-type="string">
            <text:p text:style-name="P16">01.01.2013 r. <text:s/>-31.12.2015 r.</text:p>
            <text:p text:style-name="P16"/>
          </table:table-cell>
          <table:table-cell table:style-name="Tabela1.A1" office:value-type="string">
            <text:p text:style-name="P16">32.000,00 zł</text:p>
          </table:table-cell>
          <table:table-cell table:style-name="Tabela1.A1" office:value-type="string">
            <text:p text:style-name="P16">Nazwa zadania: <text:s/>„Upowszechnienie kultury fizycznej w zakresie piłki nożnej w oparciu o bazę sportową Gminy Kobylanka”</text:p>
            <text:p text:style-name="P16"><text:s/>Umowa Nr 14/2013/JB z dnia 18.02.2013 r. zawarta na okres od 01.01.2013 r. do 31.12.2015 r.</text:p>
            <text:p text:style-name="P9"><text:span text:style-name="Domyślna_20_czcionka_20_akapitu"><text:span text:style-name="T3">Opis: <text:s/></text:span></text:span><text:span text:style-name="Domyślna_20_czcionka_20_akapitu"><text:span text:style-name="T6">Udzielenie dotacji pozwoliło na czynne uczestnictwo w rozgrywkach piłkarskich, organizację szkoleń w zakresie piłki nożnej dla mieszkańców Gminy Kobylanka, upowszechnianie kultury fizycznej wśród mieszkańców, organizację oraz współuczestnictwo w organizacji imprez sportowych. Zajęcia odbywały się pod opieką uprawnionego instruktora. Dla potrzeb realizacji zadania został zakupiony sprzęt sportowy. Uczestnicy w trakcie zajęć mieli zapewnione napoje a po zakończeniu każdy uczestnik miał zapewniony posiłek regeneracyjny. </text:span></text:span><text:soft-page-break/><text:span text:style-name="Domyślna_20_czcionka_20_akapitu"><text:span text:style-name="T6">Realizacja zadania pozwoliła zaktywizować dzieci i młodzież do czynnego uprawiania sportu, aktywnego spędzania wolnego czasu oraz wskazała możliwości wykorzystania lokalnej infrastruktury sportowej.</text:span></text:span></text:p>
          </table:table-cell>
        </table:table-row>
        <table:table-row>
          <table:table-cell table:style-name="Tabela1.A1" office:value-type="string">
            <text:p text:style-name="P16">2</text:p>
          </table:table-cell>
          <table:table-cell table:style-name="Tabela1.A1" office:value-type="string">
            <text:p text:style-name="P16">Stowarzyszenie „Miedwie” Morzyczyn</text:p>
            <text:p text:style-name="P16"/>
          </table:table-cell>
          <table:table-cell table:style-name="Tabela1.A1" office:value-type="string">
            <text:p text:style-name="P16">Umowa <text:s text:c="15"/>Nr 15/2013/JB <text:s text:c="3"/>z dnia 18.02.2013 r.</text:p>
          </table:table-cell>
          <table:table-cell table:style-name="Tabela1.A1" office:value-type="string">
            <text:p text:style-name="P16">01.01.2013 r. - 31.12.2015 r.</text:p>
            <text:p text:style-name="P16"/>
          </table:table-cell>
          <table:table-cell table:style-name="Tabela1.A1" office:value-type="string">
            <text:p text:style-name="P16">3.000,0 zł</text:p>
          </table:table-cell>
          <table:table-cell table:style-name="Tabela1.A1" office:value-type="string">
            <text:p text:style-name="P16">Nazwa zadania: <text:s/>„ Upowszechnienie kultury fizycznej i sportu w zakresie sportów żeglarskich w Gminie Kobylanka nad jeziorem Miedwie. Organizacja współzawodnictwa sportowego dzieci i młodzieży poprzez organizację regat żeglarskich” :Regaty o Błękitną Wstęgę J. Miedwie, Regaty Żeglarskie o Złotą Dynię, Ogólnopolskie Mistrzostwa Izb Lekarskich, Mistrzostwa OIL w Szczecinie.</text:p>
            <text:p text:style-name="P16"><text:s/>Umowa Nr 15/2013/JB z dnia 18.02.2013 r. zawarta na okres od 01.01.2013 r. do 31.12.2015 r.</text:p>
            <text:p text:style-name="P9"><text:span text:style-name="Domyślna_20_czcionka_20_akapitu"><text:span text:style-name="T3">Opis: <text:s/>w 2015 roku u</text:span></text:span><text:span text:style-name="Domyślna_20_czcionka_20_akapitu"><text:span text:style-name="T4">dział w zorganizowanych Regatach wzięło łącznie 184 zawodników w różnych klasach żeglarskich podwyższając poziom sportowy. Rezultatem organizacji regat, jako otwartej imprezy żeglarskiej jest zaspokojenie zapotrzebowania środowiska żeglarskiego z rejonu Jeziora Miedwie i umożliwienie rywalizacji sportowej z drużynami z poza rejonu przez wspólną naukę żeglarstwa. Efektem jest utrzymanie poziomu sportowego rekreacyjnych żeglarzy z nad Jeziora Miedwie i wpływ na bezpieczeństwo żeglarstwa rekreacyjnego. Utrzymanie aspektu sportowego w żeglarstwie skutkuje wymianą doświadczeń między pokoleniami a w konsekwencji doskonalenia umiejętności młodego pokolenia jak i utrzymuje poziom rozwoju żeglarstwa wśród młodzieży</text:span></text:span></text:p>
          </table:table-cell>
        </table:table-row>
      </table:table>
      <text:p text:style-name="P21"/>
      <text:list xml:id="list941346210660947489" text:style-name="WWNum5">
        <text:list-item text:start-value="1">
          <text:p text:style-name="P31"><text:s/>Oferty na realizację zadań w zakresie kultury fizycznej i sportu z własnej inicjatywy ( małe granty ) ( okres realizacji do 90 dni )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6">Lp</text:p>
          </table:table-cell>
          <table:table-cell table:style-name="Tabela2.A1" office:value-type="string">
            <text:p text:style-name="P16">Nazwa zleceniobiorcy zadania publicznego</text:p>
          </table:table-cell>
          <table:table-cell table:style-name="Tabela2.A1" office:value-type="string">
            <text:p text:style-name="P17">Nr umowy,</text:p>
          </table:table-cell>
          <table:table-cell table:style-name="Tabela2.A1" office:value-type="string">
            <text:p text:style-name="P17">okres realizacji zadania</text:p>
          </table:table-cell>
          <table:table-cell table:style-name="Tabela2.A1" office:value-type="string">
            <text:p text:style-name="P17">Kwota udzielonej</text:p>
            <text:p text:style-name="P17">dotacji <text:s text:c="26"/></text:p>
            <text:p text:style-name="P17">w 2015 roku</text:p>
          </table:table-cell>
          <table:table-cell table:style-name="Tabela2.A1" office:value-type="string">
            <text:p text:style-name="P16">Nazwa zadania – czas realizacji - opis realizacji</text:p>
          </table:table-cell>
        </table:table-row>
        <table:table-row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Uczniowski <text:s/>Klub Sportowy SPARTAKUS</text:p>
          </table:table-cell>
          <table:table-cell table:style-name="Tabela2.A1" office:value-type="string">
            <text:p text:style-name="P17">umowa Nr 4/2015/PR z dnia 14.01.2015 r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5">umowa nr: 38/2015/PR z dnia 15.04.2015 r.</text:p>
          </table:table-cell>
          <table:table-cell table:style-name="Tabela2.A1" office:value-type="string">
            <text:p text:style-name="P16">19.01.2015 r. – 23.01.2015 r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0"><text:span text:style-name="Domyślna_20_czcionka_20_akapitu"><text:span text:style-name="T6">15.04.2015r. – 30.06.2015r.</text:span></text:span></text:p>
            <text:p text:style-name="P17"/>
          </table:table-cell>
          <table:table-cell table:style-name="Tabela2.A1" office:value-type="string">
            <text:p text:style-name="P17">2452,90 zł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>2) 4000,00 zł</text:p>
          </table:table-cell>
          <table:table-cell table:style-name="Tabela2.A1" office:value-type="string">
            <text:p text:style-name="P16">Nazwa zadania: <text:s/>„Ferie ze Spartakusem”</text:p>
            <text:p text:style-name="P16">umowa Nr 4/2015/PR z dnia 14.01.2015 r. zawarta <text:s/>czas realizacji: 19.01.2015 r. – 23.01.2015 r.</text:p>
            <text:p text:style-name="P9"><text:span text:style-name="Domyślna_20_czcionka_20_akapitu"><text:span text:style-name="T3">opis: <text:s/></text:span></text:span><text:span text:style-name="Domyślna_20_czcionka_20_akapitu"><text:span text:style-name="T6">Dzięki wsparciu finansowemu Gminy Kobylanka Uczniowski Klub Sportowy „Spartakus” zorganizował ferie dla 120 dzieci z Gminy Kobylanka <text:s/>i powołał 4 sekcje sportowe</text:span></text:span><text:span text:style-name="Domyślna_20_czcionka_20_akapitu"><text:span text:style-name="T4"> - koszykówka, gimnastyka,tenis i aikido</text:span></text:span><text:span text:style-name="Domyślna_20_czcionka_20_akapitu"><text:span text:style-name="T6">,</text:span></text:span><text:span text:style-name="Domyślna_20_czcionka_20_akapitu"><text:span text:style-name="T4"> </text:span></text:span><text:span text:style-name="Domyślna_20_czcionka_20_akapitu"><text:span text:style-name="T6">które umożliwiły podniesienie sprawności fizycznej, zdobycie doświadczenia oraz nawiązanie kontaktów z rówieśnikami. Poprawiło to kondycję motoryczną, a także psychiczną młodych osób. Dzięki zdobytemu doświadczeniu dzieci stały się lepszymi zawodnikami, uwierzyły we własne siły i możliwości. Pozytywne aspekty organizacji zajęć sportowych:</text:span></text:span></text:p>
            <text:p text:style-name="P7">- prawidłowy rozwój fizyczny i psychiczny</text:p>
            <text:p text:style-name="P7">- zdobywanie doświadczenia</text:p>
            <text:p text:style-name="P7">- nawiązanie kontaktów</text:p>
            <text:p text:style-name="P7"><text:soft-page-break/>- promocja sportu</text:p>
            <text:p text:style-name="P7">- organizacja czasu wolnego</text:p>
            <text:p text:style-name="P7"><text:s/>- rozwój zainteresowań i hobby.</text:p>
            <text:p text:style-name="P7">W feriach wzięły udział dzieci ze szkół Gminy Kobylanka po 40 osób z każdej szkoły.</text:p>
            <text:p text:style-name="P7"/>
            <text:p text:style-name="P6">Nazwa zadania: „Gminny Festyn Sportowo-Rekreacyjny ze Spartakusem”</text:p>
            <text:p text:style-name="P7">umowa nr: 38/2015/PR z dnia 15.04.2015 r. zawarta na okres: 15.04.2015 – 30.06.2015. Dzięki <text:s/>otrzymanej <text:s/>dotacji UKS Spartakus zorganizował festyn oraz zorganizował zawody sportowe w których uczestniczące dzieci mogły podnieść swoją sprawność fizyczną, zdobywać doświadczenie, nawiązywać kontakty z rówieśnikami. W trakcie festynu przeprowadzono rozgrywki sportowe z: piłki nożnej, koszykówki, tenisa ziemnego,gier i zabaw z elementami samoobrony. Rozgrywki przeprowadzone były w 2 kat. wiekowych. Udział wzięło ok. 100 dzieci z terenu gminy oraz duża grupa dorosłych. W trakcie festynu odbyły się występy artystów i magika.</text:p>
          </table:table-cell>
        </table:table-row>
        <table:table-row>
          <table:table-cell table:style-name="Tabela2.A1" office:value-type="string">
            <text:p text:style-name="P16">2</text:p>
          </table:table-cell>
          <table:table-cell table:style-name="Tabela2.A1" office:value-type="string">
            <text:p text:style-name="P16"/>
            <text:p text:style-name="P16">Gminny Zespół Sportowy „ZNICZ” Niedźwiedź</text:p>
          </table:table-cell>
          <table:table-cell table:style-name="Tabela2.A1" office:value-type="string">
            <text:p text:style-name="P17"/>
            <text:p text:style-name="P4">- <text:s/>umowa Nr 26/2015/PR z dnia 18.03.2015r.</text:p>
            <text:p text:style-name="P17"/>
            <text:p text:style-name="P17"/>
            <text:p text:style-name="P4">- <text:s/>umowa Nr 36/2015/PR z dnia 02.11.2015</text:p>
          </table:table-cell>
          <table:table-cell table:style-name="Tabela2.A1" office:value-type="string">
            <text:p text:style-name="P17"/>
            <text:p text:style-name="P4">11.04.2015 r. – 11.07.2015 r.</text:p>
            <text:p text:style-name="P17"/>
            <text:p text:style-name="P17"/>
            <text:p text:style-name="P4"/>
            <text:p text:style-name="P4"><text:s/>03.11.2015 r. – 15.12.2015 r.</text:p>
            <text:p text:style-name="P17"/>
          </table:table-cell>
          <table:table-cell table:style-name="Tabela2.A1" office:value-type="string">
            <text:p text:style-name="P17"/>
            <text:p text:style-name="P17">1) <text:s/>7000,00 zł</text:p>
            <text:p text:style-name="P17"/>
            <text:p text:style-name="P17"/>
            <text:p text:style-name="P17"/>
            <text:p text:style-name="P17"/>
            <text:p text:style-name="P17">2) 7637,97 zł</text:p>
          </table:table-cell>
          <table:table-cell table:style-name="Tabela2.A1" office:value-type="string">
            <text:p text:style-name="P23"/>
            <text:p text:style-name="P1">Nazwa zadania : „Wspieranie i upowszechnianie kultury fizycznej poprzez popularyzację walorów rekreacji ruchowej, organizowanie zajęć i zawodów sportowych wśród mieszkańców ze szczególnym uwzględnieniem dzieci i młodzieży z Gminy Kobylanka”</text:p>
            <text:p text:style-name="P1">- <text:s/>umowa Nr 26/2015/PR z dnia 18.03.2015r. zawarta na czas <text:s/>11.04.2015 r. – 11.07.2015 r.</text:p>
            <text:p text:style-name="P1">- <text:s/>umowa Nr 36/2015/PR z dnia 02.11.2015 r. zawarta na czas 03.11.2015 r. – 15.12.2015 r.</text:p>
            <text:p text:style-name="Standard"><text:span text:style-name="Domyślna_20_czcionka_20_akapitu"><text:span text:style-name="T5">Opis: <text:s/>udzielona dotacja pozwoliła <text:s/>na organizację czasu wolnego dla dzieci i młodzieży poprzez uczestnictwo w zajęciach sportowych z zakresu piłki nożnej oraz udział w rozgrywkach ligowych oraz zwiększyło zainteresowanie mieszkańców <text:s/>możliwością uprawiania sportu w lokalnym klubie sportowym.</text:span></text:span></text:p>
            <text:p text:style-name="P4"/>
          </table:table-cell>
        </table:table-row>
        <table:table-row>
          <table:table-cell table:style-name="Tabela2.A1" office:value-type="string">
            <text:p text:style-name="P16">3</text:p>
          </table:table-cell>
          <table:table-cell table:style-name="Tabela2.A1" office:value-type="string">
            <text:p text:style-name="P16">Stowarzyszenie <text:s/>Klub Karate KAMIKAZE</text:p>
          </table:table-cell>
          <table:table-cell table:style-name="Tabela2.A1" office:value-type="string">
            <text:p text:style-name="P4">umowa Nr 25/2015/PR z dnia 18.03.2015 r.</text:p>
          </table:table-cell>
          <table:table-cell table:style-name="Tabela2.A1" office:value-type="string">
            <text:p text:style-name="P4">01.04.2014 r. – 23.06.2014 r.</text:p>
            <text:p text:style-name="P17"/>
          </table:table-cell>
          <table:table-cell table:style-name="Tabela2.A1" office:value-type="string">
            <text:p text:style-name="P17">4.500,00 zł</text:p>
          </table:table-cell>
          <table:table-cell table:style-name="Tabela2.A1" office:value-type="string">
            <text:p text:style-name="P1">Nazwa zadania: <text:s/>„Wspieranie i upowszechnianie kultury fizycznej i sportu połączone z działaniami w zakresie integracji lokalnej społeczności. Integracja i rekreacja dzieci i młodzieży z terenu gminy Kobylanka – organizacja zajęć sportowo-rekreacyjnych”</text:p>
            <text:p text:style-name="P1">umowa Nr 25/2015/PR z dnia 18.03.2015 r. zawarta na czas <text:s/>01.04.2015 r. – 27.06.2015 r.</text:p>
            <text:p text:style-name="P4">Opis: <text:s/>udzielona dotacja pozwoliła na udział uczestników klubu w zawodach sportowych, zakup sprzętu oraz odzieży sportowej poprawił bezpieczeństwo i warunki trenujących oraz ujednolicił wygląd zawodników i przyczynił się do promocji gminy poprzez umieszczenie <text:soft-page-break/>naszywki z herbem gminy Kobylanka na strojach. Realizacja zadania pozwoliła zaktywizować dzieci i młodzież do czynnego uprawiania sportu, aktywnego spędzania <text:s/>wolnego czasu oraz wskazała możliwości wykorzystania lokalnej infrastruktury sportowej ( impreza z okazji Dnia Dziecka ). Dzięki wsparciu zawodnicy sekcji z Kunowa mogli uczestniczyć w wielu zawodach sportowych na których zdobywali czołowe miejsca: Grand Prix Tczewa – Daria Wilk 3 miejsce; PP Karate Shotokan i Super Puchar dzieci – Daria Wilk, Kondrad Wilk 1 miejsce, Dominik Ilnicki 3 miejsce, Dominik Krysiński 3 miejsce, Filip Sobczyński 3 miejsce; PP Karate WKF – Cezary Wilk, Korneliusz Janeczek – 1 miejsce, Daria Wilk – 3 miejsce; Spartakiada Młodzieży wywalczono 12 medali. W zajęciach i imprezach wzięło udział ok. 100 osób dzieci i dorosłych</text:p>
          </table:table-cell>
        </table:table-row>
      </table:table>
      <text:p text:style-name="P22"/>
      <text:list xml:id="list81336701591147" text:style-name="WWNum1">
        <text:list-item>
          <text:p text:style-name="P29">Nauka, edukacja, oświata i wychowanie, wypoczynek dzieci i młodzieży,</text:p>
        </text:list-item>
      </text:list>
      <text:p text:style-name="P13">Na realizację zadań w tym obszarze w 2015 r. zgodnie z programem współpracy zaplanowano przeznaczyć kwotę <text:s/>40.000,00 zł <text:s text:c="123"/>otwarte konkursy na realizację zadań publicznych będących zadaniem własnym Gminy Kobylanka: 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4">Lp</text:p>
          </table:table-cell>
          <table:table-cell table:style-name="Tabela3.A1" office:value-type="string">
            <text:p text:style-name="P14">Nazwa zleceniobiorcy zadania publicznego</text:p>
          </table:table-cell>
          <table:table-cell table:style-name="Tabela3.A1" office:value-type="string">
            <text:p text:style-name="P15">Nr umowy,</text:p>
          </table:table-cell>
          <table:table-cell table:style-name="Tabela3.A1" office:value-type="string">
            <text:p text:style-name="P15">okres realizacji zadania</text:p>
          </table:table-cell>
          <table:table-cell table:style-name="Tabela3.A1" office:value-type="string">
            <text:p text:style-name="P15">Kwota udzielonej dotacji</text:p>
            <text:p text:style-name="P15">w 2015 roku</text:p>
          </table:table-cell>
          <table:table-cell table:style-name="Tabela3.A1" office:value-type="string">
            <text:p text:style-name="P20"><text:span text:style-name="Domyślna_20_czcionka_20_akapitu"><text:span text:style-name="T2">Nazwa zadania – czas realizacji - opis realizacji</text:span></text:span></text:p>
          </table:table-cell>
        </table:table-row>
        <table:table-row>
          <table:table-cell table:style-name="Tabela3.A1" office:value-type="string">
            <text:p text:style-name="P19">1</text:p>
          </table:table-cell>
          <table:table-cell table:style-name="Tabela3.A1" office:value-type="string">
            <text:p text:style-name="P16">Stowarzyszenie na Rzecz Rozwoju <text:s/>Wsi Reptowo</text:p>
          </table:table-cell>
          <table:table-cell table:style-name="Tabela3.A1" office:value-type="string">
            <text:p text:style-name="P16">Umowa <text:s text:c="16"/>Nr 8/2014/GCI <text:s text:c="4"/>z dnia 20.01.2014 r.</text:p>
            <text:p text:style-name="P16"/>
            <text:p text:style-name="P16"/>
            <text:p text:style-name="P16"/>
          </table:table-cell>
          <table:table-cell table:style-name="Tabela3.A1" office:value-type="string">
            <text:p text:style-name="P16">01.01.2014 r. <text:s/>-31.12.2016 r.</text:p>
            <text:p text:style-name="P16"/>
          </table:table-cell>
          <table:table-cell table:style-name="Tabela3.A1" office:value-type="string">
            <text:p text:style-name="P16">39213,80 zł</text:p>
          </table:table-cell>
          <table:table-cell table:style-name="Tabela3.A1" office:value-type="string">
            <text:p text:style-name="P18">Nazwa zadania: <text:s/>„Mała świetlica – wyrównanie szans edukacyjnych dzieci w wieku przedszkolnym”</text:p>
            <text:p text:style-name="P24"><text:s/>Opis: <text:s/>Zajęcia odbywały się w małej świetlicy „Miś” w Reptowie, które były kierowane do dzieci z Gminy Kobylanka nieuczęszczające do przedszkoli. Uczestniczyło w nich 15 dzieci <text:s text:c="15"/>w wieku <text:s/>od 3 do 5 lat. <text:s/>Czas trwania zajęć, 5 dni w tygodniu po 4 godziny dziennie. <text:s/>Celem <text:s text:c="16"/>i zadaniem małej świetlicy „Miś” było wspomaganie i ukierunkowanie rozwoju dzieci zgodnie z ich potencjałem i możliwościami rozwojowymi w relacjach ze środowiskiem społeczno - kulturalnym i przyrodniczym poprzez poznawanie samych siebie, zdobywanie umiejętności samodzielnego wykonywania czynności, współżycia w zespole rówieśniczym. Na świetlicy prowadzone były zajęcia plastyczne, gry i zabawy zespołowe wyrabiające zręczność fizyczną, oraz gry i zabawy dydaktyczne rozwijające zdolności intelektualne oraz utrwalające zdobytą wiedzę. <text:s text:c="147"/>W świetlicy były powadzone zajęcia miedzy innymi takie jak:</text:p>
            <text:p text:style-name="P24"><text:s/>- dostrzeganie powtarzalności wydarzeń oraz spostrzeganie sekwencji czasowych,</text:p>
            <text:p text:style-name="P24"><text:s/>- doskonalenie umiejętności wyrażania własnych myśli i życzeń, kształtowanie umiejętności dostrzegania związków przyrodniczo-skutkowych, liczenia przedmiotów, <text:s/></text:p>
            <text:p text:style-name="P24">- poznanie miejsc użyteczności publicznej, nabywanie umiejętności matematycznych - ciężar, długość, szerokość, wymiana jeden do jednego ,</text:p>
            <text:p text:style-name="P24"><text:s/>- rozróżnianie pojazdów poruszających się <text:s/>na lądzie, na wodzie, w powietrzu,</text:p>
            <text:p text:style-name="P24">- uświadamianie relacji pokrewieństwa <text:s text:c="2"/>i właściwe nazywanie członków rodziny,</text:p>
            <text:p text:style-name="P24"><text:soft-page-break/><text:s text:c="2"/>- rozwijanie podstawowych umiejętności z zakresu uprawy <text:s/>i hodowli roślin. Rozwijanie ogólnej sprawności ruchowej dzieci i sprawności manualnej,</text:p>
            <text:p text:style-name="P24">pogadanka na temat higieny zębów - wizyta Pani stomatolog,</text:p>
            <text:p text:style-name="P24"><text:s/>„ stop ! zabraniam ! zakazuję ! śmieci w worki się pakuje” - kształtowanie szacunku dla przyrody w jej naturalnej formie. <text:s/></text:p>
            <text:p text:style-name="P24">Podczas zajęć w świetlicy były organizowane różne imprezy okazjonalne z udziałem dzieci oraz wycieczki: Dzień Babci i Dziadka.</text:p>
            <text:p text:style-name="P24">Efektem prowadzonych zajęć jest lepsza akceptacja dzieci w środowisku, większa pewność siebie <text:s/>i swoich umiejętności. Dzieci są bardziej samodzielne co pozwoli im szybciej odnaleźć się <text:s text:c="2"/>w środowisku szkolnym.</text:p>
          </table:table-cell>
        </table:table-row>
      </table:table>
      <text:p text:style-name="P22"/>
      <text:list xml:id="list81406607581269" text:continue-numbering="true" text:style-name="WWNum1">
        <text:list-item>
          <text:p text:style-name="P29">Porządek i bezpieczeństwo publiczne, bezpieczeństwo przeciwpożarowe i ratownictwo.</text:p>
        </text:list-item>
      </text:list>
      <text:p text:style-name="P13">Na realizację zadań w tym obszarze w 2015 r. zgodnie z programem współpracy zaplanowano przeznaczyć kwotę <text:s/>88.500,00 zł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14">Lp</text:p>
          </table:table-cell>
          <table:table-cell table:style-name="Tabela4.A1" office:value-type="string">
            <text:p text:style-name="P14">Nazwa zleceniobiorcy zadania publicznego</text:p>
          </table:table-cell>
          <table:table-cell table:style-name="Tabela4.A1" office:value-type="string">
            <text:p text:style-name="P15">Nr umowy,</text:p>
          </table:table-cell>
          <table:table-cell table:style-name="Tabela4.A1" office:value-type="string">
            <text:p text:style-name="P15">okres realizacji zadania</text:p>
          </table:table-cell>
          <table:table-cell table:style-name="Tabela4.A1" office:value-type="string">
            <text:p text:style-name="P15">Kwota udzielonej dotacji</text:p>
            <text:p text:style-name="P15">w 2015 roku</text:p>
          </table:table-cell>
          <table:table-cell table:style-name="Tabela4.A1" office:value-type="string">
            <text:p text:style-name="P20"><text:span text:style-name="Domyślna_20_czcionka_20_akapitu"><text:span text:style-name="T2">Nazwa zadania – czas realizacji - opis realizacji</text:span></text:span></text:p>
          </table:table-cell>
        </table:table-row>
        <table:table-row>
          <table:table-cell table:style-name="Tabela4.A1" office:value-type="string">
            <text:p text:style-name="P19">1</text:p>
          </table:table-cell>
          <table:table-cell table:style-name="Tabela4.A1" office:value-type="string">
            <text:p text:style-name="P16">Ochotnicza <text:s/>Straż Pożarna <text:s/>w Bielkowie</text:p>
          </table:table-cell>
          <table:table-cell table:style-name="Tabela4.A1" office:value-type="string">
            <text:p text:style-name="P16">Umowa Nr 8/2015/BP z dnia 30.01.2015 r.</text:p>
          </table:table-cell>
          <table:table-cell table:style-name="Tabela4.A1" office:value-type="string">
            <text:p text:style-name="P16">01.01.2015 r. -31.12.2015 r.</text:p>
            <text:p text:style-name="P16"/>
            <text:p text:style-name="P16"/>
          </table:table-cell>
          <table:table-cell table:style-name="Tabela4.A1" office:value-type="string">
            <text:p text:style-name="P16">30.600,00 zł</text:p>
          </table:table-cell>
          <table:table-cell table:style-name="Tabela4.A1" office:value-type="string">
            <text:p text:style-name="P16">Nazwa zadania: <text:s/>„Działania ratownicze podczas pożarów w II kat. JOT; ; <text:s/>wyposażeniu, utrzymaniu, wyszkoleniu i zapewnieniu gotowości bojowej jednostki ochrony przeciwpożarowej <text:s/>i wodnej; umundurowaniu członków ochotniczej straży pożarnej; . ”</text:p>
            <text:p text:style-name="P25"><text:span text:style-name="Domyślna_20_czcionka_20_akapitu"><text:span text:style-name="T3">Opis: <text:s/></text:span></text:span><text:span text:style-name="Domyślna_20_czcionka_20_akapitu"><text:span text:style-name="T6">Udzielenie dotacji pozwoliło na:</text:span></text:span></text:p>
            <text:p text:style-name="P26">- udział w szkoleniach, akcjach ratowniczych, likwidacje zagrożeń miejscowych <text:s text:c="22"/>na terenie Gminy Kobylanka,</text:p>
            <text:p text:style-name="P26">- utrzymaniu gotowości operacyjnej,</text:p>
            <text:p text:style-name="P26">- zakup sprzętu i umundurowania,</text:p>
            <text:p text:style-name="P26">- prowadzenie działań z zakresu ratownictwa technicznego, komunikacyjnego, medycznego oraz wodnego.</text:p>
            <text:p text:style-name="P26">Ilość interwencji przeprowadzonych przez JOT w roku 2015 - 10</text:p>
          </table:table-cell>
        </table:table-row>
        <table:table-row>
          <table:table-cell table:style-name="Tabela4.A1" office:value-type="string">
            <text:p text:style-name="P19"/>
            <text:p text:style-name="P19">2</text:p>
          </table:table-cell>
          <table:table-cell table:style-name="Tabela4.A1" office:value-type="string">
            <text:p text:style-name="P16"/>
            <text:p text:style-name="P16">Ochotnicza <text:s/>Straż Pożarna <text:s/>w Kobylance</text:p>
          </table:table-cell>
          <table:table-cell table:style-name="Tabela4.A1" office:value-type="string">
            <text:p text:style-name="P16"/>
            <text:p text:style-name="P16">Umowa Nr 9/2015/BP z dnia 30.01.2015 r.</text:p>
          </table:table-cell>
          <table:table-cell table:style-name="Tabela4.A1" office:value-type="string">
            <text:p text:style-name="P16"/>
            <text:p text:style-name="P16">01.01.2015 r. do 31.12.2015 r.</text:p>
          </table:table-cell>
          <table:table-cell table:style-name="Tabela4.A1" office:value-type="string">
            <text:p text:style-name="P16"/>
            <text:p text:style-name="P16">30.600,00 zł</text:p>
          </table:table-cell>
          <table:table-cell table:style-name="Tabela4.A1" office:value-type="string">
            <text:p text:style-name="P16"/>
            <text:p text:style-name="P16">Nazwa zadania: <text:s/>„Działania ratownicze podczas pożarów w II kat. JOT; <text:s/>wyposażeniu, utrzymaniu, wyszkoleniu i zapewnieniu gotowości bojowej jednostki ochrony przeciwpożarowej; umundurowaniu członków ochotniczej straży pożarnej”</text:p>
            <text:p text:style-name="P20"><text:span text:style-name="Domyślna_20_czcionka_20_akapitu"><text:span text:style-name="T3"><text:s/>Opis: <text:s/></text:span></text:span><text:span text:style-name="Domyślna_20_czcionka_20_akapitu"><text:span text:style-name="T6">Udzielenie dotacji pozwoliło na:</text:span></text:span></text:p>
            <text:p text:style-name="P26">- udział w szkoleniach, akcjach ratowniczych, likwidacje zagrożeń miejscowych <text:s text:c="22"/>na terenie Gminy Kobylanka,</text:p>
            <text:p text:style-name="P26">- utrzymaniu gotowości operacyjnej,</text:p>
            <text:p text:style-name="P26">- zakup sprzętu i umundurowania,</text:p>
            <text:p text:style-name="P26">- prowadzenie działań z zakresu ratownictwa technicznego i komunikacyjnego,</text:p>
            <text:p text:style-name="P26"><text:soft-page-break/>Ilość interwencji przeprowadzonych przez JOT w roku 2015 - 31</text:p>
          </table:table-cell>
        </table:table-row>
        <table:table-row>
          <table:table-cell table:style-name="Tabela4.A1" office:value-type="string">
            <text:p text:style-name="P19">3.</text:p>
          </table:table-cell>
          <table:table-cell table:style-name="Tabela4.A1" office:value-type="string">
            <text:p text:style-name="P16">Ochotnicza <text:s/>Straż Pożarna <text:s/>w Reptowie</text:p>
          </table:table-cell>
          <table:table-cell table:style-name="Tabela4.A1" office:value-type="string">
            <text:p text:style-name="P16">Umowa Nr 10/2015/BP z dnia 30.01.2015 r.</text:p>
          </table:table-cell>
          <table:table-cell table:style-name="Tabela4.A1" office:value-type="string">
            <text:p text:style-name="P16">01.01.2015 r. -31.12.2015 r.</text:p>
            <text:p text:style-name="P16"/>
          </table:table-cell>
          <table:table-cell table:style-name="Tabela4.A1" office:value-type="string">
            <text:p text:style-name="P16">15.600,00 zł</text:p>
          </table:table-cell>
          <table:table-cell table:style-name="Tabela4.A1" office:value-type="string">
            <text:p text:style-name="P16">Nazwa zadania: <text:s/>„Działania ratownicze podczas pożarów w III kat. JOT; ; <text:s/>wyposażeniu, utrzymaniu, wyszkoleniu i zapewnieniu gotowości bojowej jednostki ochrony przeciwpożarowej ; umundurowaniu członków ochotniczej straży pożarnej. ”</text:p>
            <text:p text:style-name="P25"><text:span text:style-name="Domyślna_20_czcionka_20_akapitu"><text:span text:style-name="T3">Opis: <text:s/></text:span></text:span><text:span text:style-name="Domyślna_20_czcionka_20_akapitu"><text:span text:style-name="T6">Udzielenie dotacji pozwoliło na:</text:span></text:span></text:p>
            <text:p text:style-name="P26">- udział w szkoleniach, akcjach ratowniczych, likwidacje zagrożeń miejscowych <text:s text:c="22"/>na terenie Gminy Kobylanka,</text:p>
            <text:p text:style-name="P26">- utrzymaniu gotowości operacyjnej,</text:p>
            <text:p text:style-name="P26">- zakup sprzętu i umundurowania,</text:p>
            <text:p text:style-name="P26">- prowadzenie działań z zakresu ratownictwa technicznego.</text:p>
            <text:p text:style-name="P25"><text:span text:style-name="Domyślna_20_czcionka_20_akapitu"><text:span text:style-name="T6">Ilość interwencji przeprowadzonych przez JOT w roku 2015 - 5</text:span></text:span></text:p>
          </table:table-cell>
        </table:table-row>
        <table:table-row>
          <table:table-cell table:style-name="Tabela4.A1" office:value-type="string">
            <text:p text:style-name="P19">4</text:p>
          </table:table-cell>
          <table:table-cell table:style-name="Tabela4.A1" office:value-type="string">
            <text:p text:style-name="P16">Ochotnicza <text:s/>Straż Pożarna <text:s/>w Kunowie</text:p>
            <text:p text:style-name="P16"/>
            <text:p text:style-name="P16"/>
            <text:p text:style-name="P16"/>
          </table:table-cell>
          <table:table-cell table:style-name="Tabela4.A1" office:value-type="string">
            <text:p text:style-name="P16">Umowa Nr 11/2015/BP z dnia 30.01.2015 r.</text:p>
          </table:table-cell>
          <table:table-cell table:style-name="Tabela4.A1" office:value-type="string">
            <text:p text:style-name="P16">01.01.2015 r. -31.12.2015 r.</text:p>
            <text:p text:style-name="P16"/>
          </table:table-cell>
          <table:table-cell table:style-name="Tabela4.A1" office:value-type="string">
            <text:p text:style-name="P16">6.350,00 zł</text:p>
          </table:table-cell>
          <table:table-cell table:style-name="Tabela4.A1" office:value-type="string">
            <text:p text:style-name="P16">Nazwa zadania: <text:s/>„Działania ratownicze podczas pożarów w IV kat. JOT; ; <text:s/>wyposażeniu, utrzymaniu, wyszkoleniu i zapewnieniu gotowości bojowej jednostki ochrony przeciwpożarowej; umundurowaniu członków ochotniczej straży pożarnej; . ”</text:p>
            <text:p text:style-name="P20"><text:span text:style-name="Domyślna_20_czcionka_20_akapitu"><text:span text:style-name="T3"><text:s/>Opis: <text:s/></text:span></text:span><text:span text:style-name="Domyślna_20_czcionka_20_akapitu"><text:span text:style-name="T6">Udzielenie dotacji pozwoliło na:</text:span></text:span></text:p>
            <text:p text:style-name="P26">- udział w szkoleniach, akcjach ratowniczych, likwidacje zagrożeń miejscowych <text:s text:c="22"/>na terenie Gminy Kobylanka,</text:p>
            <text:p text:style-name="P26">- utrzymaniu gotowości operacyjnej,</text:p>
            <text:p text:style-name="P26">- zakup sprzętu i umundurowania,</text:p>
            <text:p text:style-name="P26">- prowadzenie działań z zakresu ratownictwa technicznego,</text:p>
            <text:p text:style-name="P26">Ilość interwencji przeprowadzonych przez JOT w roku 2015 - 4</text:p>
          </table:table-cell>
        </table:table-row>
        <table:table-row>
          <table:table-cell table:style-name="Tabela4.A1" office:value-type="string">
            <text:p text:style-name="P19">5</text:p>
          </table:table-cell>
          <table:table-cell table:style-name="Tabela4.A1" office:value-type="string">
            <text:p text:style-name="P16">Ochotnicza <text:s/>Straż Pożarna <text:s/>w <text:s/>Niedźwiedziu</text:p>
            <text:p text:style-name="P16"/>
          </table:table-cell>
          <table:table-cell table:style-name="Tabela4.A1" office:value-type="string">
            <text:p text:style-name="P16">Umowa Nr 12/2015/BP z dnia 30.01.2015 r.</text:p>
          </table:table-cell>
          <table:table-cell table:style-name="Tabela4.A1" office:value-type="string">
            <text:p text:style-name="P16">01.01.2015 r. do 31.12.2015 r.</text:p>
            <text:p text:style-name="P16"/>
          </table:table-cell>
          <table:table-cell table:style-name="Tabela4.A1" office:value-type="string">
            <text:p text:style-name="P16">8.726,00 zł</text:p>
          </table:table-cell>
          <table:table-cell table:style-name="Tabela4.A1" office:value-type="string">
            <text:p text:style-name="P16">Nazwa zadania: <text:s/>„Działania ratownicze podczas pożarów w IV kat. JOT; ; <text:s/>wyposażeniu, utrzymaniu, wyszkoleniu i zapewnieniu gotowości bojowej jednostki ochrony przeciwpożarowej; umundurowaniu członków ochotniczej straży pożarnej. ”</text:p>
            <text:p text:style-name="P20"><text:span text:style-name="Domyślna_20_czcionka_20_akapitu"><text:span text:style-name="T3"><text:s/>Opis: <text:s/></text:span></text:span><text:span text:style-name="Domyślna_20_czcionka_20_akapitu"><text:span text:style-name="T6">Udzielenie dotacji pozwoliło na:</text:span></text:span></text:p>
            <text:p text:style-name="P26">- udział w szkoleniach, akcjach ratowniczych, likwidacje zagrożeń miejscowych <text:s text:c="22"/>na terenie Gminy Kobylanka,</text:p>
            <text:p text:style-name="P26">- utrzymaniu gotowości operacyjnej,</text:p>
            <text:p text:style-name="P26">- zakup sprzętu i umundurowania,</text:p>
            <text:p text:style-name="P26">- prowadzenie działań z zakresu ratownictwa technicznego ,</text:p>
            <text:p text:style-name="P26">Ilość interwencji przeprowadzonych przez JOT w roku 2015 - 6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list xml:id="list81406195955838" text:continue-numbering="true" text:style-name="WWNum1">
        <text:list-item>
          <text:p text:style-name="P29">Dożywianie dzieci w szkołach na terenie Gminy Kobylanka oraz mieszkańców w ramach pomocy GOPS</text:p>
        </text:list-item>
      </text:list>
      <text:p text:style-name="P1"><text:tab/>Na realizację zadań w tym obszarze w 2015 r. zgodnie z programem współpracy zaplanowano przeznaczyć kwotę <text:s/>77.775,00 zł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14">Lp</text:p>
          </table:table-cell>
          <table:table-cell table:style-name="Tabela5.A1" office:value-type="string">
            <text:p text:style-name="P14">Nazwa zleceniobiorcy zadania publicznego</text:p>
          </table:table-cell>
          <table:table-cell table:style-name="Tabela5.A1" office:value-type="string">
            <text:p text:style-name="P15">Nr umowy,</text:p>
          </table:table-cell>
          <table:table-cell table:style-name="Tabela5.A1" office:value-type="string">
            <text:p text:style-name="P15">okres realizacji zadania</text:p>
          </table:table-cell>
          <table:table-cell table:style-name="Tabela5.A1" office:value-type="string">
            <text:p text:style-name="P15">Kwota udzielonej dotacji</text:p>
            <text:p text:style-name="P15">w 2015 roku</text:p>
          </table:table-cell>
          <table:table-cell table:style-name="Tabela5.A1" office:value-type="string">
            <text:p text:style-name="P20"><text:span text:style-name="Domyślna_20_czcionka_20_akapitu"><text:span text:style-name="T2">Nazwa zadania – czas realizacji - opis realizacji</text:span></text:span></text:p>
          </table:table-cell>
        </table:table-row>
        <table:table-row>
          <table:table-cell table:style-name="Tabela5.A1" office:value-type="string">
            <text:p text:style-name="P19">1</text:p>
          </table:table-cell>
          <table:table-cell table:style-name="Tabela5.A1" office:value-type="string">
            <text:p text:style-name="P16">Spółdzielnia Socjalna „Miedwie”</text:p>
          </table:table-cell>
          <table:table-cell table:style-name="Tabela5.A1" office:value-type="string">
            <text:p text:style-name="P16">Umowa z dnia</text:p>
            <text:p text:style-name="P16">05.09.2014-24.06.2015</text:p>
            <text:p text:style-name="P16"/>
            <text:p text:style-name="P16">26.06.2015r. -</text:p>
            <text:p text:style-name="P16">03.09.2016</text:p>
          </table:table-cell>
          <table:table-cell table:style-name="Tabela5.A1" office:value-type="string">
            <text:p text:style-name="P16">01.01.2015 r. -31.12.2015 r.</text:p>
            <text:p text:style-name="P16"/>
            <text:p text:style-name="P16"/>
          </table:table-cell>
          <table:table-cell table:style-name="Tabela5.A1" office:value-type="string">
            <text:p text:style-name="P16">72.485,30 zł</text:p>
          </table:table-cell>
          <table:table-cell table:style-name="Tabela5.A1" office:value-type="string">
            <text:p text:style-name="P16">Nazwa zadania: <text:s/>dożywianie dzieci w szkołach oraz mieszkańców w ramach pomocy socjalnej z GOPS.</text:p>
            <text:p text:style-name="P16">Opis: udzielenie dotacji pozwoliło na przygotowanie posiłków na dożywianie dzieci w szkołach oraz dorosłych w następujących ilościach:</text:p>
            <text:p text:style-name="P16">Ilość osób korzystających z dożywiania:</text:p>
            <text:list xml:id="list9124213948581834539" text:style-name="L1">
              <text:list-item>
                <text:p text:style-name="P32">dzieci – 77,</text:p>
              </text:list-item>
              <text:list-item>
                <text:p text:style-name="P32">dorośli – 9.</text:p>
              </text:list-item>
            </text:list>
            <text:p text:style-name="P16">Ilość wydanych posiłków ogółem – 9366</text:p>
          </table:table-cell>
        </table:table-row>
      </table:table>
      <text:p text:style-name="P11"><text:s/></text:p>
      <text:list xml:id="list81336026844356" text:style-name="WWNum1">
        <text:list-item>
          <text:p text:style-name="P29">Integracja środowisk, kultury i ochrony dziedzictwa narodowego.</text:p>
        </text:list-item>
      </text:list>
      <text:p text:style-name="P13">Na realizację zadań w tym obszarze w 2015 r. zgodnie z programem współpracy zaplanowano przeznaczyć kwotę <text:s/>53.500,00 zł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14">Lp</text:p>
          </table:table-cell>
          <table:table-cell table:style-name="Tabela6.A1" office:value-type="string">
            <text:p text:style-name="P14">Nazwa zleceniobiorcy zadania publicznego</text:p>
          </table:table-cell>
          <table:table-cell table:style-name="Tabela6.A1" office:value-type="string">
            <text:p text:style-name="P15">Nr umowy,</text:p>
          </table:table-cell>
          <table:table-cell table:style-name="Tabela6.A1" office:value-type="string">
            <text:p text:style-name="P15">okres realizacji zadania</text:p>
          </table:table-cell>
          <table:table-cell table:style-name="Tabela6.A1" office:value-type="string">
            <text:p text:style-name="P15">Kwota udzielonej dotacji</text:p>
            <text:p text:style-name="P15">w 2015 roku</text:p>
          </table:table-cell>
          <table:table-cell table:style-name="Tabela6.A1" office:value-type="string">
            <text:p text:style-name="P20"><text:span text:style-name="Domyślna_20_czcionka_20_akapitu"><text:span text:style-name="T2">Nazwa zadania – czas realizacji - opis realizacji</text:span></text:span></text:p>
          </table:table-cell>
        </table:table-row>
        <table:table-row table:style-name="Tabela6.2">
          <table:table-cell table:style-name="Tabela6.A1" office:value-type="string">
            <text:p text:style-name="P19">1</text:p>
          </table:table-cell>
          <table:table-cell table:style-name="Tabela6.A1" office:value-type="string">
            <text:p text:style-name="P16">Parafia Rzymskokatolicka pw. Wniebowzięcia Najświętszej Maryi Panny w Reptowie</text:p>
          </table:table-cell>
          <table:table-cell table:style-name="Tabela6.A1" office:value-type="string">
            <text:p text:style-name="P16">Umowa Nr 107/2015/OŚ z dnia 28.09.2015 r.</text:p>
          </table:table-cell>
          <table:table-cell table:style-name="Tabela6.A1" office:value-type="string">
            <text:p text:style-name="P16">28.09.2015 r. -31.12.2015 r.</text:p>
            <text:p text:style-name="P16"/>
            <text:p text:style-name="P16"/>
          </table:table-cell>
          <table:table-cell table:style-name="Tabela6.A1" office:value-type="string">
            <text:p text:style-name="P16">20.000,00 zł</text:p>
          </table:table-cell>
          <table:table-cell table:style-name="Tabela6.A1" office:value-type="string">
            <text:p text:style-name="P16">Nazwa zadania: ochrona dziedzictwa narodowego.</text:p>
            <text:p text:style-name="P16">Opis: udzielenie dotacji pozwoliło na renowację i odbudowę zabytkowych organów piszczałkowych w kościele parafialnym w Reptowie.</text:p>
          </table:table-cell>
        </table:table-row>
      </table:table>
      <text:p text:style-name="P30"/>
      <text:p text:style-name="P8">Zgodnie Uchwałą Nr XLVIII/291/14 <text:s/>z dnia 13 listopada 2014 r. <text:s/>Rady Gminy Kobylanka <text:s/>w sprawie przyjęcia rocznego programu współpracy <text:s text:c="36"/>z organizacjami pozarządowymi, na realizację zadań w 2015 roku <text:s/>oraz ze zmianami wprowadzonymi uchwałami Rady Gminy Kobylanka <text:s text:c="18"/>Uchwałą Nr VI/31/15 z dnia 26 lutego 2015 r. oraz Uchwałą Nr VII/44/15 z dnia 26 marca 2015 r. zaplanowano przeznaczyć <text:s/>kwotę <text:s/>314.775,00 zł</text:p>
      <text:p text:style-name="P8">Całkowity koszt realizacji programu współpracy z organizacjami pozarządowymi w 2015 roku <text:s/>wyniósł <text:s/>284.165,97 zł.</text:p>
      <text:p text:style-name="P8"/>
      <text:p text:style-name="P9"><text:span text:style-name="Domyślna_20_czcionka_20_akapitu"><text:span text:style-name="T1">Kobylanka, dn. 22.04.2016 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2" style:family="paragraph" style:parent-style-name="Standard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asian="pl" style:country-asian="PL" style:font-name-complex="Tahoma" style:font-family-complex="Tahoma" style:font-family-generic-complex="swiss" style:font-pitch-complex="variable" style:font-size-complex="10pt" fo:hyphenate="false"/>
    </style:style>
    <style:style style:name="Domyślnie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creation-date>2016-04-21T08:03:00Z</meta:creation-date>
    <dc:date>2017-09-21T08:14:05.043000000</dc:date>
    <meta:print-date>2016-04-25T13:09:00Z</meta:print-date>
    <meta:editing-cycles>37</meta:editing-cycles>
    <meta:editing-duration>PT12H2M31S</meta:editing-duration>
    <meta:document-statistic meta:table-count="6" meta:image-count="0" meta:object-count="0" meta:page-count="7" meta:paragraph-count="223" meta:word-count="2403" meta:character-count="18431" meta:non-whitespace-character-count="15310"/>
    <meta:template xlink:type="simple" xlink:actuate="onRequest" xlink:title="" xlink:href="Normal"/>
  </office:meta>
</office:document-meta>
</file>