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C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justify"/>
      <style:text-properties style:font-name="Times New Roman"/>
    </style:style>
    <style:style style:name="P4" style:parent-style-name="Bezodstępów" style:family="paragraph">
      <style:paragraph-properties fo:text-align="justify"/>
      <style:text-properties style:font-name="Times New Roman"/>
    </style:style>
    <style:style style:name="P5" style:parent-style-name="Bezodstępów" style:family="paragraph">
      <style:paragraph-properties fo:text-align="justify"/>
      <style:text-properties style:font-name="Times New Roman"/>
    </style:style>
    <style:style style:name="P6" style:parent-style-name="Bezodstępów" style:family="paragraph">
      <style:paragraph-properties fo:text-align="justify"/>
      <style:text-properties style:font-name="Times New Roman"/>
    </style:style>
    <style:style style:name="P7" style:parent-style-name="Bezodstępów" style:family="paragraph">
      <style:paragraph-properties fo:text-align="justify"/>
      <style:text-properties style:font-name="Times New Roman"/>
    </style:style>
    <style:style style:name="P8" style:parent-style-name="Bezodstępów" style:family="paragraph">
      <style:paragraph-properties fo:text-align="justify"/>
      <style:text-properties style:font-name="Times New Roman"/>
    </style:style>
    <style:style style:name="P9" style:parent-style-name="Bezodstępów" style:family="paragraph">
      <style:paragraph-properties fo:text-align="justify"/>
      <style:text-properties style:font-name="Times New Roman"/>
    </style:style>
    <style:style style:name="P10" style:parent-style-name="Bezodstępów" style:family="paragraph">
      <style:paragraph-properties fo:text-align="justify"/>
      <style:text-properties style:font-name="Times New Roman"/>
    </style:style>
    <style:style style:name="P11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14" style:parent-style-name="Akapitzlistą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1.1048in" style:use-optimal-column-width="false"/>
    </style:style>
    <style:style style:name="TableColumn18" style:family="table-column">
      <style:table-column-properties style:column-width="0.9402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5.6111in" style:use-optimal-column-width="false"/>
    </style:style>
    <style:style style:name="Table15" style:family="table">
      <style:table-properties style:width="10.3125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3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3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4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4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4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4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4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49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50" style:parent-style-name="Standard" style:family="paragraph">
      <style:text-properties style:font-name="Times New Roman" fo:font-size="10.5pt" style:font-size-asian="10.5pt" style:font-size-complex="10.5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53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54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55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56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57" style:parent-style-name="Standard" style:family="paragraph">
      <style:text-properties style:font-name="Times New Roman" fo:font-size="10.5pt" style:font-size-asian="10.5pt" style:font-size-complex="10.5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69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72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79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82" style:parent-style-name="Standard" style:family="paragraph">
      <style:text-properties style:font-name="Times New Roman" fo:font-size="10.5pt" style:font-size-asian="10.5pt" style:font-size-complex="10.5pt"/>
    </style:style>
    <style:style style:name="P8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8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85" style:parent-style-name="Standard" style:family="paragraph">
      <style:text-properties style:font-name="Times New Roman" fo:font-size="10.5pt" style:font-size-asian="10.5pt" style:font-size-complex="10.5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88" style:parent-style-name="Standard" style:family="paragraph">
      <style:text-properties style:font-name="Times New Roman" fo:font-size="10.5pt" style:font-size-asian="10.5pt" style:font-size-complex="10.5pt"/>
    </style:style>
    <style:style style:name="P8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9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91" style:parent-style-name="Standard" style:family="paragraph">
      <style:text-properties style:font-name="Times New Roman" fo:font-size="10.5pt" style:font-size-asian="10.5pt" style:font-size-complex="10.5pt"/>
    </style:style>
    <style:style style:name="P92" style:parent-style-name="Standard" style:family="paragraph">
      <style:text-properties style:font-name="Times New Roman" fo:font-size="10.5pt" style:font-size-asian="10.5pt" style:font-size-complex="10.5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9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9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9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9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9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10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Akapitzlistą" style:family="paragraph">
      <style:paragraph-properties fo:margin-bottom="0in"/>
      <style:text-properties style:font-name="Times New Roman" fo:font-size="10.5pt" style:font-size-asian="10.5pt" style:font-size-complex="10.5pt"/>
    </style:style>
    <style:style style:name="P103" style:parent-style-name="Standard" style:family="paragraph">
      <style:text-properties style:font-name="Times New Roman" fo:font-size="10.5pt" style:font-size-asian="10.5pt" style:font-size-complex="10.5pt"/>
    </style:style>
    <style:style style:name="P104" style:parent-style-name="Standard" style:family="paragraph">
      <style:text-properties style:font-name="Times New Roman" fo:font-size="10.5pt" style:font-size-asian="10.5pt" style:font-size-complex="10.5pt"/>
    </style:style>
    <style:style style:name="T105" style:parent-style-name="Domyślnaczcionkaakapitu" style:family="text">
      <style:text-properties style:font-name="Times New Roman" fo:font-size="10.5pt" style:font-size-asian="10.5pt" style:font-size-complex="10.5pt"/>
    </style:style>
    <style:style style:name="T106" style:parent-style-name="Domyślnaczcionkaakapitu" style:family="text">
      <style:text-properties style:font-name="Times New Roman" fo:font-size="10.5pt" style:font-size-asian="10.5pt" style:font-size-complex="10.5pt"/>
    </style:style>
    <style:style style:name="T107" style:parent-style-name="Domyślnaczcionkaakapitu" style:family="text">
      <style:text-properties style:font-name="Times New Roman" fo:font-size="10.5pt" style:font-size-asian="10.5pt" style:font-size-complex="10.5pt"/>
    </style:style>
    <style:style style:name="T108" style:parent-style-name="Domyślnaczcionkaakapitu" style:family="text">
      <style:text-properties style:font-name="Times New Roman" fo:font-size="10.5pt" style:font-size-asian="10.5pt" style:font-size-complex="10.5pt"/>
    </style:style>
    <style:style style:name="T109" style:parent-style-name="Domyślnaczcionkaakapitu" style:family="text">
      <style:text-properties style:font-name="Times New Roman" fo:font-size="10.5pt" style:font-size-asian="10.5pt" style:font-size-complex="10.5pt"/>
    </style:style>
    <style:style style:name="T110" style:parent-style-name="Domyślnaczcionkaakapitu" style:family="text">
      <style:text-properties style:font-name="Times New Roman" fo:font-size="10.5pt" style:font-size-asian="10.5pt" style:font-size-complex="10.5pt"/>
    </style:style>
    <style:style style:name="P111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112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114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115" style:parent-style-name="Standard" style:family="paragraph">
      <style:text-properties style:font-name="Times New Roman" fo:font-size="10.5pt" style:font-size-asian="10.5pt" style:font-size-complex="10.5pt"/>
    </style:style>
    <style:style style:name="P116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TableColumn118" style:family="table-column">
      <style:table-column-properties style:column-width="0.2944in" style:use-optimal-column-width="false"/>
    </style:style>
    <style:style style:name="TableColumn119" style:family="table-column">
      <style:table-column-properties style:column-width="1.0604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1.2006in" style:use-optimal-column-width="false"/>
    </style:style>
    <style:style style:name="TableColumn122" style:family="table-column">
      <style:table-column-properties style:column-width="1.1618in" style:use-optimal-column-width="false"/>
    </style:style>
    <style:style style:name="TableColumn123" style:family="table-column">
      <style:table-column-properties style:column-width="5.6104in" style:use-optimal-column-width="false"/>
    </style:style>
    <style:style style:name="Table117" style:family="table">
      <style:table-properties style:width="10.3125in" fo:margin-left="-0.078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3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Akapitzlistą" style:family="paragraph">
      <style:paragraph-properties fo:margin-bottom="0in" fo:margin-left="0in">
        <style:tab-stops/>
      </style:paragraph-properties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146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147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14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151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156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57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58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59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60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61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62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63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64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65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66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67" style:parent-style-name="P2" style:family="paragraph">
      <style:paragraph-properties fo:text-align="justify" fo:margin-bottom="0in"/>
      <style:text-properties fo:font-size="10.5pt" style:font-size-asian="10.5pt" style:font-size-complex="10.5pt"/>
    </style:style>
    <style:style style:name="P168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169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70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171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TableColumn173" style:family="table-column">
      <style:table-column-properties style:column-width="0.2944in" style:use-optimal-column-width="false"/>
    </style:style>
    <style:style style:name="TableColumn174" style:family="table-column">
      <style:table-column-properties style:column-width="1.0604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1.2006in" style:use-optimal-column-width="false"/>
    </style:style>
    <style:style style:name="TableColumn177" style:family="table-column">
      <style:table-column-properties style:column-width="1.1618in" style:use-optimal-column-width="false"/>
    </style:style>
    <style:style style:name="TableColumn178" style:family="table-column">
      <style:table-column-properties style:column-width="5.6104in" style:use-optimal-column-width="false"/>
    </style:style>
    <style:style style:name="Table172" style:family="table">
      <style:table-properties style:width="10.3125in" fo:margin-left="-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9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Akapitzlistą" style:family="paragraph">
      <style:paragraph-properties fo:margin-bottom="0in" fo:margin-left="0in">
        <style:tab-stops/>
      </style:paragraph-properties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03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04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09" style:parent-style-name="Domyślnie" style:family="paragraph">
      <style:paragraph-properties fo:text-align="justify"/>
    </style:style>
    <style:style style:name="T210" style:parent-style-name="Domyślnaczcionkaakapitu" style:family="text">
      <style:text-properties style:font-name="Times New Roman" fo:font-size="10.5pt" style:font-size-asian="10.5pt" style:font-size-complex="10.5pt"/>
    </style:style>
    <style:style style:name="T211" style:parent-style-name="Domyślnaczcionkaakapitu" style:family="text"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P212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3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4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5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6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7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18" style:parent-style-name="Domyślnie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1" style:parent-style-name="Domyślnaczcionkaakapitu" style:family="text">
      <style:text-properties style:font-name="Arial"/>
    </style:style>
    <style:style style:name="T22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23" style:parent-style-name="Domyślnie" style:family="paragraph">
      <style:paragraph-properties fo:text-align="justify"/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33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3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39" style:parent-style-name="Standarduser" style:family="paragraph">
      <style:paragraph-properties fo:text-align="justify"/>
    </style:style>
    <style:style style:name="T240" style:parent-style-name="Domyślnaczcionkaakapitu" style:family="text">
      <style:text-properties style:font-name="Times New Roman" fo:font-size="10.5pt" style:font-size-asian="10.5pt" style:font-size-complex="10.5pt"/>
    </style:style>
    <style:style style:name="T2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3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4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5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6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7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48" style:parent-style-name="Domyślnie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1" style:parent-style-name="Domyślnaczcionkaakapitu" style:family="text">
      <style:text-properties style:font-name="Arial"/>
    </style:style>
    <style:style style:name="T2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53" style:parent-style-name="Domyślnie" style:family="paragraph">
      <style:paragraph-properties fo:text-align="justify"/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63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68" style:parent-style-name="Domyślnie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font-size="10.5pt" style:font-size-asian="10.5pt" style:font-size-complex="10.5pt"/>
    </style:style>
    <style:style style:name="T270" style:parent-style-name="Domyślnaczcionkaakapitu" style:family="text"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P271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72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73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74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75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76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77" style:parent-style-name="Domyślnie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79" style:parent-style-name="Domyślnaczcionkaakapitu" style:family="text">
      <style:text-properties style:font-name="Arial"/>
    </style:style>
    <style:style style:name="T2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81" style:parent-style-name="Domyślnie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8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89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90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295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300" style:parent-style-name="Akapitzlistą" style:family="paragraph">
      <style:paragraph-properties fo:margin-bottom="0in" fo:margin-left="0in">
        <style:tab-stops/>
      </style:paragraph-properties>
    </style:style>
    <style:style style:name="T301" style:parent-style-name="Domyślnaczcionkaakapitu" style:family="text">
      <style:text-properties style:font-name="Times New Roman" fo:font-size="10.5pt" style:font-size-asian="10.5pt" style:font-size-complex="10.5pt"/>
    </style:style>
    <style:style style:name="T302" style:parent-style-name="Domyślnaczcionkaakapitu" style:family="text"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P303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04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05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06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07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08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09" style:parent-style-name="Domyślnie" style:family="paragraph">
      <style:paragraph-properties fo:text-align="justify"/>
    </style:style>
    <style:style style:name="T3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1" style:parent-style-name="Domyślnaczcionkaakapitu" style:family="text">
      <style:text-properties style:font-name="Arial"/>
    </style:style>
    <style:style style:name="T31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13" style:parent-style-name="Domyślnie" style:family="paragraph">
      <style:paragraph-properties fo:text-align="justify"/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319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324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329" style:parent-style-name="Akapitzlistą" style:family="paragraph">
      <style:paragraph-properties fo:margin-bottom="0in" fo:margin-left="0in">
        <style:tab-stops/>
      </style:paragraph-properties>
    </style:style>
    <style:style style:name="T330" style:parent-style-name="Domyślnaczcionkaakapitu" style:family="text">
      <style:text-properties style:font-name="Times New Roman" fo:font-size="10.5pt" style:font-size-asian="10.5pt" style:font-size-complex="10.5pt"/>
    </style:style>
    <style:style style:name="T331" style:parent-style-name="Domyślnaczcionkaakapitu" style:family="text"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T332" style:parent-style-name="Domyślnaczcionkaakapitu" style:family="text"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P333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34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35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36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37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38" style:parent-style-name="Standarduser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39" style:parent-style-name="Domyślnie" style:family="paragraph">
      <style:paragraph-properties fo:text-align="justify"/>
    </style:style>
    <style:style style:name="T3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42" style:parent-style-name="Domyślnaczcionkaakapitu" style:family="text">
      <style:text-properties style:font-name="Arial"/>
    </style:style>
    <style:style style:name="T3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44" style:parent-style-name="Domyślnie" style:family="paragraph">
      <style:paragraph-properties fo:text-align="justify"/>
      <style:text-properties style:font-name="Times New Roman" style:font-name-asian="Calibri" style:font-name-complex="Times New Roman" style:font-weight-complex="bold" fo:font-size="10.5pt" style:font-size-asian="10.5pt" style:font-size-complex="10.5pt"/>
    </style:style>
    <style:style style:name="P345" style:parent-style-name="Standard" style:family="paragraph">
      <style:paragraph-properties fo:text-align="justify"/>
      <style:text-properties style:font-name="Times New Roman"/>
    </style:style>
    <style:style style:name="P346" style:parent-style-name="Standard" style:family="paragraph">
      <style:paragraph-properties fo:text-align="justify"/>
      <style:text-properties style:font-name="Times New Roman"/>
    </style:style>
    <style:style style:name="P347" style:parent-style-name="Standard" style:family="paragraph">
      <style:paragraph-properties fo:text-align="justify"/>
      <style:text-properties style:font-name="Times New Roman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/>
    </style:style>
    <style:style style:name="T35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/>BP.526.2.2017.PG</text:p>
      <text:p text:style-name="C1">Sprawozdanie z realizacji programu współpracy z organizacjami pozarządowymi za 2016 rok<text:s/></text:p>
      <text:p text:style-name="P3"><text:s text:c="7"/>Zgodnie z art.5a ust.3 ustawy z dnia <text:s/>24 kwietnia 2003 r. o<text:s/>działalności pożytku publicznego <text:s/>i o wolontariacie <text:s/>( t.j Dz.U.z 2016 r., poz.1817 <text:s text:c="18"/>z późń.zm.) przedkładam Radzie Gminy Kobylanka w terminie do 31 maja <text:s/>2017 r. niniejsze sprawozdanie. <text:s text:c="6"/></text:p>
      <text:p text:style-name="P4"><text:s text:c="6"/>Rada Gminy Kobylanka Uchwałą Nr XV/107/16 <text:s/>z dnia 30 listopada 2016 r. w sprawie przyjęcia rocznego programu współpracy <text:s text:c="50"/>z organizacjami pozarządowymi, o których mowa <text:s/>w art. 5a ust. 1 ustawy z dnia 24 kwietnia 2003 r. o działalności pożytku publicznego <text:s text:c="53"/>i o wolontariacie <text:s text:c="3"/>( t.j Dz.U.z 2016 r., poz.1817 z późń.zm.).</text:p>
      <text:p text:style-name="P5">W 2016 roku przedmiotem współpracy samorządu z organizacjami pozarządowymi była realizacja zadań publicznych w zakresie:</text:p>
      <text:list text:style-name="WWNum4">
        <text:list-item text:start-value="1">
          <text:p text:style-name="P6">upowszechniania kultury fizycznej i sportu,</text:p>
        </text:list-item>
        <text:list-item>
          <text:p text:style-name="P7">nauki, edukacji, oświaty i wychowania, wypoczynku dzieci i młodzieży,</text:p>
        </text:list-item>
        <text:list-item>
          <text:p text:style-name="P8">porządku i bezpieczeństwa publicznego, bezpieczeństwa przeciwpożarowego, ratownictwa i ochrony ludności,</text:p>
        </text:list-item>
      </text:list>
      <text:p text:style-name="P9">Współpraca organów samorządu Gminy Kobylanka z<text:s/>organizacjami pozarządowymi odbywała się w formie finansowej, polegająca na zlecaniu organizacjom pozarządowym <text:s/>realizacji zadań publicznych wraz z udzieleniem dotacji / grantów na sfinansowanie ich realizacji na podstawie zawartych umów rocznych i trzyletnich.</text:p>
      <text:p text:style-name="P10"/>
      <text:list text:style-name="WWNum1">
        <text:list-item text:start-value="1">
          <text:p text:style-name="P11">Upowszechnianie kultury fizycznej i sportu,</text:p>
        </text:list-item>
      </text:list>
      <text:p text:style-name="P12">Na realizację zadań w tym obszarze w 2016 r. przeznaczono ogółem: 11500,00 zł <text:s/></text:p>
      <text:p text:style-name="P13"/>
      <text:list text:style-name="WWNum5">
        <text:list-item text:start-value="1">
          <text:p text:style-name="P14"><text:s/>Oferty na realizację zadań w zakresie kultury fizycznej i sportu z własnej inicjatywy ( małe granty, okres realizacji do 90 dni )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zleceniobiorcy zadania publicznego</text:p>
          </table:table-cell>
          <table:table-cell table:style-name="TableCell27">
            <text:p text:style-name="P28">Nr umowy,</text:p>
          </table:table-cell>
          <table:table-cell table:style-name="TableCell29">
            <text:p text:style-name="P30">okres realizacji zadania</text:p>
          </table:table-cell>
          <table:table-cell table:style-name="TableCell31">
            <text:p text:style-name="P32">Kwota udzielonej</text:p>
            <text:p text:style-name="P33">dotacji <text:s text:c="26"/></text:p>
            <text:p text:style-name="P34">w 2016 roku</text:p>
          </table:table-cell>
          <table:table-cell table:style-name="TableCell35">
            <text:p text:style-name="P36">Nazwa zadania – czas realizacji - opis realizacji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Uczniowski <text:s/>Klub Sportowy SPARTAKUS</text:p>
          </table:table-cell>
          <table:table-cell table:style-name="TableCell42">
            <text:p text:style-name="P43">umowa Nr<text:s/>71/2016/BP z dnia 09.06.2016 r.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.</text:p>
          </table:table-cell>
          <table:table-cell table:style-name="TableCell51">
            <text:p text:style-name="P52">09.06.2016 r. – 20.06.2016 r.</text:p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7500,00 zł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Nazwa zadania: <text:s/>„Festyn Sportowo-Rekreacyjny ze Spartakusem””</text:p>
            <text:p text:style-name="P72">umowa Nr 71/2016/BP z dnia 09.06.2016 r. zawarta <text:s/>czas realizacji: 09.06.2016 r. – 20.06.2016 r.</text:p>
            <text:p text:style-name="P73">Dzięki <text:s/>otrzymanej <text:s/>dotacji UKS Spartakus zorganizował festyn oraz zorganizował zawody sportowe w których uczestniczące dzieci mogły podnieść swoją sprawność fizyczną, zdobywać doświadczenie, nawiązywać kontakty z rówieśnikami. W trakcie festynu przeprowadzono rozgrywki sportowe z: piłki nożnej, koszykówki, gier i zabaw na wesoło, fitness i zumby. Rozgrywki przeprowadzone były dla wszystkich dzieci w wieku szkolnym klas 0-6 i gimnazjum. Udział wzięli uczniowie ze szkół SP Kobylanka, ZSP Reptowo i SP Kunowo<text:s/>oraz dzieci z terenu całej naszej gminy (ok. 150- 200 osób) oraz duża grupa dorosłych. W trakcie festynu odbyły się występy zespołu tanecznego KEEP oraz fitness, przeprowadzono turniej piłkarski, rozgrywki w mini tenisa, koszykówkę i gry i zabawy na wesoło. Festyn uatrakcyjniły pokazy i przejażdżki motocyklami Stowarzyszenia Motocyklowego ze Stargardu oraz pokazy sprzętu strażackiego OSP Kobylanka. Wszyscy otrzymali kiełbaski z grilla i napoje oraz nagrody za udział rozgrywkach. Festyn przyczynił się do: integracji środowiska lokalnego, promowania kultury fizycznej i sportu oraz aktywnego wypoczynku i zdrowego trybu życia; angażowania wszystkich dzieci z terenu gminy Kobylanka do różnorodnych form aktywności ruchowej, gier i zabaw; rozwoju fizycznego. Środki<text:s/>zostały przeznaczone na organizację festynu m.in. na zakup art. spożywczych, przemysłowych, instruktorów oraz nagrody i dyplomy. <text:s/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  <text:p text:style-name="P79">Stowarzyszenie <text:s/>„Miedwie”</text:p>
          </table:table-cell>
          <table:table-cell table:style-name="TableCell80">
            <text:p text:style-name="P81"/>
            <text:p text:style-name="P82">- <text:s/>umowa Nr 76/2016/BP z dnia 23.06.2016r.</text:p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>23.06.2016 r. – 18.09.2016 r.</text:p>
            <text:p text:style-name="P89"/>
            <text:p text:style-name="P90"/>
            <text:p text:style-name="P91"/>
            <text:p text:style-name="P92"><text:s/></text:p>
          </table:table-cell>
          <table:table-cell table:style-name="TableCell93">
            <text:p text:style-name="P94"/>
            <text:p text:style-name="P95"><text:s text:c="2"/>4000,00<text:s/>zł</text:p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>Nazwa zadania : „Organizowanie regat na jeziorze Miedwie w gminie Kobylanka”</text:p>
            <text:p text:style-name="P104">- <text:s/>umowa Nr 76/2016/BP z dnia 23.06.2016r. zawarta na czas <text:s/>23.06.2016 r. – 18.09.2016 r.</text:p>
            <text:p text:style-name="Standard"><text:span text:style-name="T105">Dzięki otrzymanej dotacji Stowarzyszenie „Miedwie” zorganizowało regaty na<text:s/></text:span><text:span text:style-name="T106">jeziorze Miedwie: regaty w klasie OPTYMIST dla dzieci z gminy Kobylanka i powiatu; XLII Regaty o Błękitną Wstęgę J. Miedwie” w klasach turystycznych; Regaty o Złotą Dynię dla dzieci <text:s text:c="16"/>w klasie optymist. W regatach udział wzięło ogółem ok. 230</text:span><text:span text:style-name="T107"><text:s/>osób. Rezultatem organizacji regat była integracja środowiska żeglarskiego z rejonu j. Miedwie, integracja ze społecznością lokalną. Przeprowadzenie regat było okazją do wymiany doświadczeń między pokoleniami, a w konsekwencji doskonaleniem umiejętności ż</text:span><text:span text:style-name="T108">eglarskich młodego pokolenia i rozwoju żeglarstwa wśród młodzieży oraz zwiększenia bezpieczeństwa żeglarstwa rekreacyjnego. Regaty także umożliwiły podniesienie poziomu sportowego poprzez rywalizację między drużynami z poza rejonu. Pozytywnym efektem organ</text:span><text:span text:style-name="T109">izacji regat to poprawa kondycji, promocja sportów wodnych oraz aktywnego wypoczynku wśród mieszkańców gminy Kobylanka i regionu oraz promocja walorów przyrodniczych i turystycznych gminy Kobylanka i integracja środowiska żeglarskiego z mieszkańcami gminy.</text:span><text:span text:style-name="T110"><text:s/>Środki zostały przeznaczone na zakup nagród i art. spożywczych.</text:span></text:p>
          </table:table-cell>
        </table:table-row>
      </table:table>
      <text:p text:style-name="P111"/>
      <text:list text:style-name="WWNum1" text:continue-numbering="true">
        <text:list-item>
          <text:p text:style-name="P112">Nauka, edukacja, oświata i wychowanie, wypoczynek dzieci i młodzieży,</text:p>
        </text:list-item>
      </text:list>
      <text:p text:style-name="P113">Na realizację zadań w tym obszarze w 2016 r. przeznaczono ogółem: 26306,67 zł.</text:p>
      <text:p text:style-name="P114"/>
      <text:list text:style-name="LFO8" text:continue-numbering="true">
        <text:list-item>
          <text:p text:style-name="P115">Otwarte konkursy: <text:s/>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p</text:p>
          </table:table-cell>
          <table:table-cell table:style-name="TableCell127">
            <text:p text:style-name="P128">Nazwa<text:s/>zleceniobiorcy zadania publicznego</text:p>
          </table:table-cell>
          <table:table-cell table:style-name="TableCell129">
            <text:p text:style-name="P130">Nr umowy,</text:p>
          </table:table-cell>
          <table:table-cell table:style-name="TableCell131">
            <text:p text:style-name="P132">okres realizacji zadania</text:p>
          </table:table-cell>
          <table:table-cell table:style-name="TableCell133">
            <text:p text:style-name="P134">Kwota udzielonej dotacji</text:p>
            <text:p text:style-name="P135">w 2016 roku</text:p>
          </table:table-cell>
          <table:table-cell table:style-name="TableCell136">
            <text:p text:style-name="P137"><text:span text:style-name="T138">Nazwa zadania – czas realizacji - opis realizacji</text:span>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Stowarzyszenie na Rzecz Rozwoju <text:s/>Wsi Reptowo</text:p>
          </table:table-cell>
          <table:table-cell table:style-name="TableCell144">
            <text:p text:style-name="P145">Umowa <text:s text:c="16"/>Nr 8/2014/GCI <text:s text:c="4"/>z dnia<text:s/>20.01.2014 r.</text:p>
            <text:p text:style-name="P146"/>
            <text:p text:style-name="P147"/>
            <text:p text:style-name="P148"/>
          </table:table-cell>
          <table:table-cell table:style-name="TableCell149">
            <text:p text:style-name="P150">01.01.2014 r. <text:s/>-30.09.2016 r.</text:p>
            <text:p text:style-name="P151"/>
          </table:table-cell>
          <table:table-cell table:style-name="TableCell152">
            <text:p text:style-name="P153">26306,67 zł</text:p>
          </table:table-cell>
          <table:table-cell table:style-name="TableCell154">
            <text:p text:style-name="P155">Nazwa zadania: <text:s/>„Mała świetlica – wyrównanie szans edukacyjnych dzieci w wieku przedszkolnym”</text:p>
            <text:p text:style-name="P156"><text:s/>Opis: <text:s/>Zajęcia odbywały się w małej świetlicy „Miś” w Reptowie, które były kierowane do dzieci z Gminy Kobylanka w wieku przedszkolnym. Uczestniczyło w nich 15 dzieci <text:s text:c="51"/>w wieku <text:s/>od 3 do 5 lat. <text:s/>Czas trwania zajęć, 5 dni w tygodniu po 4 godziny dziennie. <text:s/>Celem <text:s text:c="16"/>i zadaniem małej świetlicy „Miś” było wspomaganie i ukierunkowanie rozwoju dzieci zgodnie z ich potencjałem i możliwościami rozwojowymi w relacjach ze środowiskiem społeczno - kulturalnym i przyrodniczym poprzez poznawanie samych siebie, zdobywanie umiejętności samodzielnego wykonywania<text:s/>czynności, współżycia w zespole rówieśniczym. Na świetlicy prowadzone były zajęcia plastyczne, gry i zabawy zespołowe wyrabiające zręczność fizyczną, oraz gry i zabawy dydaktyczne rozwijające zdolności intelektualne oraz utrwalające zdobytą wiedzę. <text:s text:c="2"/>W świetlicy były powadzone zajęcia mające na celu :</text:p>
            <text:p text:style-name="P157"><text:s/>- dostrzeganie powtarzalności wydarzeń oraz spostrzeganie sekwencji czasowych,</text:p>
            <text:p text:style-name="P158"><text:s/>- doskonalenie umiejętności wyrażania własnych myśli i życzeń, kształtowanie umiejętności dostrzegania związków przyrodniczo-skutkowych, liczenia przedmiotów, <text:s/></text:p>
            <text:p text:style-name="P159">- poznanie miejsc użyteczności publicznej, nabywanie umiejętności matematycznych - ciężar, długość, szerokość, wymiana jeden do jednego ,</text:p>
            <text:p text:style-name="P160"><text:s/>- rozróżnianie pojazdów poruszających się <text:s/>na lądzie, na wodzie, w powietrzu,</text:p>
            <text:p text:style-name="P161">- uświadamianie relacji pokrewieństwa <text:s text:c="2"/>i właściwe nazywanie członków rodziny,</text:p>
            <text:p text:style-name="P162"><text:s text:c="2"/>- rozwijanie podstawowych umiejętności z zakresu uprawy <text:s/>i hodowli roślin.<text:s/></text:p>
            <text:p text:style-name="P163">- rozwijanie ogólnej sprawności ruchowej dzieci i sprawności manualnej,</text:p>
            <text:p text:style-name="P164">- kształtowanie szacunku dla przyrody w jej naturalnej formie. <text:s/></text:p>
            <text:p text:style-name="P165">- rozwinięcie poczucia estetyki,</text:p>
            <text:p text:style-name="P166">Podczas zajęć w świetlicy były organizowane różne imprezy okazjonalne z udziałem dzieci oraz wycieczki: Dzień Babci i Dziadka.</text:p>
            <text:p text:style-name="P167">Efektem prowadzonych zajęć jest lepsza akceptacja dzieci w środowisku, większa pewność siebie <text:s/>i swoich umiejętności. Dzieci są bardziej samodzielne co pozwoli im szybciej odnaleźć się <text:s text:c="2"/>w środowisku szkolnym.</text:p>
          </table:table-cell>
        </table:table-row>
      </table:table>
      <text:p text:style-name="P168"/>
      <text:list text:style-name="WWNum1" text:continue-numbering="true">
        <text:list-item>
          <text:p text:style-name="P169">Porządek i bezpieczeństwo publiczne, bezpieczeństwo przeciwpożarowe i ratownictwo.</text:p>
        </text:list-item>
      </text:list>
      <text:p text:style-name="P170">Na realizację zadań w<text:s/>tym obszarze w 2016 r. przeznaczono ogółem: 108892,00 zł<text:s/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</text:p>
          </table:table-cell>
          <table:table-cell table:style-name="TableCell182">
            <text:p text:style-name="P183">Nazwa zleceniobiorcy zadania publicznego</text:p>
          </table:table-cell>
          <table:table-cell table:style-name="TableCell184">
            <text:p text:style-name="P185">Nr umowy,</text:p>
          </table:table-cell>
          <table:table-cell table:style-name="TableCell186">
            <text:p text:style-name="P187">okres realizacji zadania</text:p>
          </table:table-cell>
          <table:table-cell table:style-name="TableCell188">
            <text:p text:style-name="P189">Kwota udzielonej dotacji</text:p>
            <text:p text:style-name="P190">w 2016 roku</text:p>
          </table:table-cell>
          <table:table-cell table:style-name="TableCell191">
            <text:p text:style-name="P192"><text:span text:style-name="T193">Nazwa zadania – czas realizacji - opis realizacji</text:span>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Ochotnicza <text:s/>Straż Pożarna <text:s/>w<text:s/>Bielkowie</text:p>
          </table:table-cell>
          <table:table-cell table:style-name="TableCell199">
            <text:p text:style-name="P200">Umowa Nr 9/2016/BP z dnia 15.01.2016 r.</text:p>
          </table:table-cell>
          <table:table-cell table:style-name="TableCell201">
            <text:p text:style-name="P202">01.01.2016 r. -31.12.2016 r.</text:p>
            <text:p text:style-name="P203"/>
            <text:p text:style-name="P204"/>
          </table:table-cell>
          <table:table-cell table:style-name="TableCell205">
            <text:p text:style-name="P206">35.000,00 zł</text:p>
          </table:table-cell>
          <table:table-cell table:style-name="TableCell207">
            <text:p text:style-name="P208">Zadania z zakresu: <text:s/>bezpieczeństwa przeciwpożarowego i ratownictwa.</text:p>
            <text:p text:style-name="P209"><text:span text:style-name="T210">Opis: <text:s/></text:span><text:span text:style-name="T211">Udzielenie dotacji pozwoliło na:</text:span></text:p>
            <text:p text:style-name="P212">Podejmowanie i uczestniczenie w działaniach<text:s/>ratowniczych prowadzanych w czasie pożarów, zagrożeń ekologicznych związanych <text:s/>z ochroną środowiska oraz innych klęsk <text:s/>i zdarzeń w <text:s/>II kategorii Jednostki Operacyjno <text:s/>Technicznej.</text:p>
            <text:p text:style-name="P213">Wyposażenie w sprzęt ratowniczy i utrzymaniu go w sprawności technicznej oraz zapewnieniu jednostce operacyjno technicznej gotowości do podejmowania działań ratowniczych polegających na ochronie mienia, zdrowia oraz życia obywateli.</text:p>
            <text:p text:style-name="P214">Zabezpieczenie wypłat ekwiwalentów pieniężnych dla członków JOT OSP biorących bezpośredni udział w<text:s/>działaniach ratowniczych oraz szkoleniach pożarniczych organizowanych przez Państwową Straż Pożarną lub Gminę Kobylanka.</text:p>
            <text:p text:style-name="P215">Umundurowanie oraz zabezpieczeniu członków ochotniczej straży pożarnej w sprzęt ochrony osobistej,</text:p>
            <text:p text:style-name="P216">Zapewnienie ważności okresowych badań lekarskich członkom ochotniczej straży pożarnej,</text:p>
            <text:p text:style-name="P217">Ubezpieczenie w instytucji ubezpieczeniowej sprzętu ratowniczego oraz pojazdów samochodowych służących działaniom ratowniczym,</text:p>
            <text:p text:style-name="P218"><text:span text:style-name="T219">Wykonywanie bieżących napraw, konserwacji, oznakowań jak też zapewnieniu <text:s/>czys</text:span><text:span text:style-name="T220">tości, ładu i porządku wokoło budynków oraz w pomieszczeniach powierzonych celem <text:s/>wykonywania zadań</text:span><text:span text:style-name="T221"><text:s/></text:span><text:span text:style-name="T222">ratowniczych.</text:span></text:p>
            <text:p text:style-name="P223">Ilość interwencji przeprowadzonych przez JOT w roku 2016 - 5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Ochotnicza <text:s/>Straż Pożarna <text:s/>w Kobylance</text:p>
          </table:table-cell>
          <table:table-cell table:style-name="TableCell229">
            <text:p text:style-name="P230">Umowa Nr 8/2016/BP z dnia 15.01.2016 r.</text:p>
          </table:table-cell>
          <table:table-cell table:style-name="TableCell231">
            <text:p text:style-name="P232">01.01.2016 r. -31.12.2016 r.</text:p>
            <text:p text:style-name="P233"/>
          </table:table-cell>
          <table:table-cell table:style-name="TableCell234">
            <text:p text:style-name="P235">35.000,00 zł</text:p>
          </table:table-cell>
          <table:table-cell table:style-name="TableCell236">
            <text:p text:style-name="P237">Zadania z zakresu: <text:s/>bezpieczeństwa przeciwpożarowego i ratownictwa.</text:p>
            <text:p text:style-name="P238">Opis: Udzielenie dotacji pozwoliło na:</text:p>
            <text:p text:style-name="P239"><text:span text:style-name="T240"><text:s/></text:span><text:span text:style-name="T241">Podejmowanie i uczestniczenie w działaniach ratowniczych prowadzanych w czasie pożarów, zagrożeń<text:s/></text:span><text:span text:style-name="T242">ekologicznych związanych <text:s/>z ochroną środowiska oraz innych klęsk <text:s/>i zdarzeń w <text:s/>II kategorii Jednostki Operacyjno <text:s/>Technicznej.</text:span></text:p>
            <text:p text:style-name="P243">Wyposażenie w sprzęt ratowniczy i utrzymaniu go w sprawności technicznej oraz zapewnieniu jednostce operacyjno technicznej<text:s/>gotowości do podejmowania działań ratowniczych polegających na ochronie mienia, zdrowia oraz życia obywateli.</text:p>
            <text:p text:style-name="P244">Zabezpieczenie wypłat ekwiwalentów pieniężnych dla członków JOT OSP biorących bezpośredni udział w działaniach ratowniczych oraz szkoleniach pożarniczych organizowanych przez Państwową Straż Pożarną lub Gminę Kobylanka.</text:p>
            <text:p text:style-name="P245">Umundurowanie oraz zabezpieczeniu członków ochotniczej straży pożarnej w sprzęt ochrony osobistej,</text:p>
            <text:p text:style-name="P246">Zapewnienie ważności okresowych badań lekarskich członkom ochotniczej straży pożarnej,</text:p>
            <text:p text:style-name="P247">Ubezpieczenie w instytucji ubezpieczeniowej sprzętu ratowniczego oraz pojazdów samochodowych służących działaniom ratowniczym,</text:p>
            <text:p text:style-name="P248"><text:span text:style-name="T249">Wykonywanie bieżących napraw, konserwacji, oznakowań jak też zapewnieniu <text:s/>czystości, ładu i porządku wokoło budynków oraz w p</text:span><text:span text:style-name="T250">omieszczeniach powierzonych celem <text:s/>wykonywania zadań</text:span><text:span text:style-name="T251"><text:s/></text:span><text:span text:style-name="T252">ratowniczych.</text:span></text:p>
            <text:p text:style-name="P253">Ilość interwencji przeprowadzonych przez JOT w roku 2016 - 35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Ochotnicza <text:s/>Straż Pożarna <text:s/>w Reptowie</text:p>
          </table:table-cell>
          <table:table-cell table:style-name="TableCell259">
            <text:p text:style-name="P260">Umowa Nr 10/2016/BP z dnia 15.01.2016 r.</text:p>
          </table:table-cell>
          <table:table-cell table:style-name="TableCell261">
            <text:p text:style-name="P262">01.01.2016 r. -31.12.2016 r.</text:p>
            <text:p text:style-name="P263"/>
          </table:table-cell>
          <table:table-cell table:style-name="TableCell264">
            <text:p text:style-name="P265">13.000,00 zł</text:p>
          </table:table-cell>
          <table:table-cell table:style-name="TableCell266">
            <text:p text:style-name="P267">Zadania z zakresu: <text:s/>bezpieczeństwa przeciwpożarowego i ratownictwa.</text:p>
            <text:p text:style-name="P268"><text:span text:style-name="T269">Opis: <text:s/></text:span><text:span text:style-name="T270">Udzielenie dotacji pozwoliło na:</text:span></text:p>
            <text:p text:style-name="P271">Podejmowanie i uczestniczenie w działaniach ratowniczych prowadzanych w czasie pożarów, zagrożeń ekologicznych związanych <text:s/>z ochroną środowiska oraz<text:s/>innych klęsk <text:s/>i zdarzeń w <text:s/>III kategorii Jednostki Operacyjno <text:s/>Technicznej.</text:p>
            <text:p text:style-name="P272">Wyposażenie w sprzęt ratowniczy i utrzymaniu go w sprawności technicznej oraz zapewnieniu jednostce operacyjno technicznej gotowości do podejmowania działań ratowniczych polegających na ochronie mienia, zdrowia oraz życia obywateli.</text:p>
            <text:p text:style-name="P273">Zabezpieczenie wypłat ekwiwalentów pieniężnych dla członków JOT OSP biorących bezpośredni udział w działaniach ratowniczych oraz szkoleniach pożarniczych organizowanych przez Państwową Straż Pożarną lub<text:s/>Gminę Kobylanka.</text:p>
            <text:p text:style-name="P274">Umundurowanie oraz zabezpieczeniu członków ochotniczej straży pożarnej w sprzęt ochrony osobistej,</text:p>
            <text:p text:style-name="P275">Zapewnienie ważności okresowych badań lekarskich członkom ochotniczej straży pożarnej,</text:p>
            <text:p text:style-name="P276">Ubezpieczenie w instytucji ubezpieczeniowej sprzętu<text:s/>ratowniczego oraz pojazdów samochodowych służących działaniom ratowniczym,</text:p>
            <text:p text:style-name="P277"><text:span text:style-name="T278">Wykonywanie bieżących napraw, konserwacji, oznakowań jak też zapewnieniu <text:s/>czystości, ładu i porządku wokoło budynków oraz w pomieszczeniach powierzonych celem <text:s/>wykonywania zadań</text:span><text:span text:style-name="T279"><text:s/></text:span><text:span text:style-name="T280">ratowniczych.</text:span></text:p>
            <text:p text:style-name="P281"><text:span text:style-name="T282">Ilość interwencji przeprowadzonych przez JOT w roku 2016 - 9</text:span>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Ochotnicza <text:s/>Straż Pożarna <text:s/>w Kunowie</text:p>
            <text:p text:style-name="P288"/>
            <text:p text:style-name="P289"/>
            <text:p text:style-name="P290"/>
          </table:table-cell>
          <table:table-cell table:style-name="TableCell291">
            <text:p text:style-name="P292">Umowa Nr 11/2016/BP z dnia 15.01.2016 r.</text:p>
          </table:table-cell>
          <table:table-cell table:style-name="TableCell293">
            <text:p text:style-name="P294">01.01.2016 r. -31.12.2016 r.</text:p>
            <text:p text:style-name="P295"/>
          </table:table-cell>
          <table:table-cell table:style-name="TableCell296">
            <text:p text:style-name="P297">8.500,00 zł</text:p>
          </table:table-cell>
          <table:table-cell table:style-name="TableCell298">
            <text:p text:style-name="P299">Zadania z zakresu: <text:s/>bezpieczeństwa przeciwpożarowego i<text:s/>ratownictwa.</text:p>
            <text:p text:style-name="P300"><text:span text:style-name="T301"><text:s/>Opis: <text:s/></text:span><text:span text:style-name="T302">Udzielenie dotacji pozwoliło na:</text:span></text:p>
            <text:p text:style-name="P303">Podejmowanie i uczestniczenie w działaniach ratowniczych prowadzanych w czasie pożarów, zagrożeń ekologicznych związanych <text:s/>z ochroną środowiska oraz innych klęsk <text:s/>i zdarzeń w <text:s/>IV kategorii Jednostki<text:s/>Operacyjno <text:s/>Technicznej.</text:p>
            <text:p text:style-name="P304">Wyposażenie w sprzęt ratowniczy i utrzymaniu go w sprawności technicznej oraz zapewnieniu jednostce operacyjno technicznej gotowości do podejmowania działań ratowniczych polegających na ochronie mienia, zdrowia oraz życia obywateli.</text:p>
            <text:p text:style-name="P305">Zabezpieczenie wypłat ekwiwalentów pieniężnych dla członków JOT OSP biorących bezpośredni udział w działaniach ratowniczych oraz szkoleniach pożarniczych organizowanych przez Państwową Straż Pożarną lub Gminę Kobylanka.</text:p>
            <text:p text:style-name="P306">Umundurowanie oraz zabezpieczeniu<text:s/>członków ochotniczej straży pożarnej w sprzęt ochrony osobistej,</text:p>
            <text:p text:style-name="P307">Zapewnienie ważności okresowych badań lekarskich członkom ochotniczej straży pożarnej,</text:p>
            <text:p text:style-name="P308">Ubezpieczenie w instytucji ubezpieczeniowej sprzętu ratowniczego oraz pojazdów samochodowych służących działaniom ratowniczym,</text:p>
            <text:p text:style-name="P309"><text:span text:style-name="T310">Wykonywanie bieżących napraw, konserwacji, oznakowań jak też zapewnieniu <text:s/>czystości, ładu i porządku wokoło budynków oraz w pomieszczeniach powierzonych celem <text:s/>wykonywania zadań</text:span><text:span text:style-name="T311"><text:s/></text:span><text:span text:style-name="T312">ratowniczych.</text:span></text:p>
            <text:p text:style-name="P313">Ilość interwencji przeprowadzonych przez<text:s/>JOT w roku 2016 - 3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Ochotnicza <text:s/>Straż Pożarna <text:s/>w <text:s/>Niedźwiedziu</text:p>
            <text:p text:style-name="P319"/>
          </table:table-cell>
          <table:table-cell table:style-name="TableCell320">
            <text:p text:style-name="P321">Umowa Nr 12/2015/BP z dnia 30.01.2015 r.</text:p>
          </table:table-cell>
          <table:table-cell table:style-name="TableCell322">
            <text:p text:style-name="P323">01.01.2016 r. -31.12.2016 r.</text:p>
            <text:p text:style-name="P324"/>
          </table:table-cell>
          <table:table-cell table:style-name="TableCell325">
            <text:p text:style-name="P326">17.392,00 zł<text:s/></text:p>
          </table:table-cell>
          <table:table-cell table:style-name="TableCell327">
            <text:p text:style-name="P328">Zadania z zakresu: <text:s/>bezpieczeństwa przeciwpożarowego i ratownictwa.</text:p>
            <text:p text:style-name="P329"><text:span text:style-name="T330"><text:s/>Opis: <text:s/></text:span><text:span text:style-name="T331">Udzielenie dotacji pozwoliło</text:span><text:span text:style-name="T332"><text:s/>na:</text:span></text:p>
            <text:p text:style-name="P333">Podejmowanie i uczestniczenie w działaniach ratowniczych prowadzanych w czasie pożarów, zagrożeń ekologicznych związanych <text:s/>z ochroną środowiska oraz innych klęsk <text:s/>i zdarzeń w <text:s/>IV kategorii Jednostki Operacyjno <text:s/>Technicznej.</text:p>
            <text:p text:style-name="P334">Wyposażenie w sprzęt ratowniczy i utrzymaniu go w sprawności technicznej oraz zapewnieniu jednostce operacyjno technicznej gotowości do podejmowania działań ratowniczych polegających na ochronie mienia, zdrowia oraz życia obywateli.</text:p>
            <text:p text:style-name="P335">Zabezpieczenie wypłat ekwiwalentów pieniężnych dla<text:s/>członków JOT OSP biorących bezpośredni udział w działaniach ratowniczych oraz szkoleniach pożarniczych organizowanych przez Państwową Straż Pożarną lub Gminę Kobylanka.</text:p>
            <text:p text:style-name="P336">Umundurowanie oraz zabezpieczeniu członków ochotniczej straży pożarnej w sprzęt ochrony osobistej,</text:p>
            <text:p text:style-name="P337">Zapewnienie ważności okresowych badań lekarskich członkom ochotniczej straży pożarnej,</text:p>
            <text:p text:style-name="P338">Ubezpieczenie w instytucji ubezpieczeniowej sprzętu ratowniczego oraz pojazdów samochodowych służących działaniom ratowniczym,</text:p>
            <text:p text:style-name="P339"><text:span text:style-name="T340">Wykonywanie bieżących napraw,</text:span><text:span text:style-name="T341"><text:s/>konserwacji, oznakowań jak też zapewnieniu <text:s/>czystości, ładu i porządku wokoło budynków oraz w pomieszczeniach powierzonych celem <text:s/>wykonywania zadań</text:span><text:span text:style-name="T342"><text:s/></text:span><text:span text:style-name="T343">ratowniczych.</text:span></text:p>
            <text:p text:style-name="P344">Ilość interwencji przeprowadzonych przez JOT w roku 2016 - 4</text:p>
          </table:table-cell>
        </table:table-row>
      </table:table>
      <text:p text:style-name="P345"/>
      <text:p text:style-name="P346"><text:s text:c="2"/>Całkowity koszt realizacji<text:s/>programu współpracy z organizacjami pozarządowymi w 2016 roku <text:s/>wyniósł <text:s/>146.698,67 zł.</text:p>
      <text:p text:style-name="P347"/>
      <text:p text:style-name="P348"><text:span text:style-name="T349">Kobylanka, dn. 28.04.2017</text:span><text:span text:style-name="T350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2" style:display-name="P2" style:family="paragraph" style:parent-style-name="Standard">
      <style:paragraph-properties fo:margin-bottom="0.0833in"/>
      <style:text-properties style:font-name="Times New Roman" style:font-name-asian="Lucida Sans Unicode" style:font-name-complex="Tahoma" style:font-size-complex="10pt" style:language-asian="pl" style:country-asian="PL" fo:hyphenate="false"/>
    </style:style>
    <style:style style:name="Domyślnie" style:display-name="Domyślnie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Calibri" style:font-name-complex="Calibri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user" style:display-name="Standard (user)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urzad</dc:creator>
    <meta:creation-date>2017-04-27T12:57:00Z</meta:creation-date>
    <dc:date>2017-09-20T13:49:00Z</dc:date>
    <meta:print-date>2017-05-12T09:43:00Z</meta:print-date>
    <meta:template xlink:href="Normal" xlink:type="simple"/>
    <meta:editing-cycles>17</meta:editing-cycles>
    <meta:editing-duration>PT26220S</meta:editing-duration>
    <meta:document-statistic meta:page-count="1" meta:paragraph-count="31" meta:word-count="2227" meta:character-count="15562" meta:row-count="111" meta:non-whitespace-character-count="13366"/>
  </office:meta>
</office:document-meta>
</file>