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rsid="001e6042" officeooo:paragraph-rsid="001e60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f9bec"/>
    </style:style>
    <style:style style:name="T2" style:family="text">
      <style:text-properties officeooo:rsid="00216342"/>
    </style:style>
    <style:style style:name="T3" style:family="text">
      <style:text-properties officeooo:rsid="0022a41c"/>
    </style:style>
    <style:style style:name="T4" style:family="text">
      <style:text-properties officeooo:rsid="0023dda7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dla kandydatów ubiegających się o stanowisko urzędnicze</text:p>
      <text:p text:style-name="P1"/>
      <text:p text:style-name="P1"/>
      <text:p text:style-name="P2">......................................................... <text:s text:c="62"/>................................................</text:p>
      <text:p text:style-name="P2">imię i nazwisko <text:s text:c="98"/>miejscowość, data </text:p>
      <text:p text:style-name="P2"/>
      <text:p text:style-name="P9"/>
      <text:p text:style-name="P4">O ś w i a d c z e n i e</text:p>
      <text:p text:style-name="P2"/>
      <text:p text:style-name="P5">1) oświadczam, że wyrażam zgodę na przetwarzanie moich danych osobowych zawartych w ofercie pracy dla potrzeb niezbędnych do realizacji procesu rekrutacji <text:span text:style-name="T1">przez Urząd Gminy Kobylanka </text:span>zgodnie z ustawą <text:s text:c="14"/>z dnia <text:s/>29 sierpnia 1997 r. o ochronie danych osobowych <text:s/>( <text:span text:style-name="T1">t.j. </text:span>Dz.U. z 20<text:span text:style-name="T1">16 </text:span>r. poz. <text:span text:style-name="T4">922 </text:span>) </text:p>
      <text:p text:style-name="P5">Jednocześnie wyrażam zgodę na umieszczenie moich danych zawartych w przedstawionych przeze mnie dokumentach aplikacyjnych w bazie rekrutacyjnej administrowanej przez <text:s/><text:span text:style-name="T1">Urząd Gminy Kobylanka.</text:span></text:p>
      <text:p text:style-name="P7"/>
      <text:p text:style-name="P7">.............................................................................</text:p>
      <text:p text:style-name="P3"><text:s text:c="135"/>podpis </text:p>
      <text:p text:style-name="P7"/>
      <text:p text:style-name="P5"/>
      <text:p text:style-name="P5">2) oświadczam, że * .......................... skazany/skazana prawomocnym wyrokiem sądu za umyślne przestępstwo ścigane z oskarżenia publicznego <text:s/>lub umyślne przestępstwo skarbowe ( zgodnie z art.6 ust.3 pkt.2 Ustawy <text:s/>z dnia 21 listopada 2008 r. o pracownikach samorządowych <text:span text:style-name="T3">(</text:span>t.j. Dz.U <text:span text:style-name="T1">z 2016 r. <text:s text:c="28"/></text:span>poz.<text:span text:style-name="T2">902</text:span> <text:span text:style-name="T1">)</text:span></text:p>
      <text:p text:style-name="P7">.............................................................................</text:p>
      <text:p text:style-name="P2"><text:s text:c="135"/>podpis </text:p>
      <text:p text:style-name="P7"/>
      <text:p text:style-name="P5"/>
      <text:p text:style-name="P6">3) oświadczam, ze ** ............................. pełną zdolność do czynności prawnych oraz korzystam z pełni praw publicznych ( zgodnie z art. 6 ust.3 pkt.2 Ustawy <text:s/>z dnia 21 listopada 2008 r. o pracownikach samorządowych <text:span text:style-name="T2">(</text:span> t.j. Dz.U <text:span text:style-name="T1">z 2016 r. </text:span>poz.<text:span text:style-name="T2">902</text:span> <text:span text:style-name="T1">)</text:span> <text:s text:c="14"/></text:p>
      <text:p text:style-name="P5"/>
      <text:p text:style-name="P2"/>
      <text:p text:style-name="P2"><text:s text:c="93"/>.............................................................................</text:p>
      <text:p text:style-name="P2"><text:s text:c="135"/>podpis </text:p>
      <text:p text:style-name="P8"/>
      <text:p text:style-name="P10">* należy wpisać powyżej odpowiednie zwroty:</text:p>
      <text:list xml:id="list2542112201532943896" text:style-name="L1">
        <text:list-item>
          <text:p text:style-name="P11">byłam/byłem</text:p>
        </text:list-item>
        <text:list-item>
          <text:p text:style-name="P11">nie byłem/ nie byłam</text:p>
        </text:list-item>
      </text:list>
      <text:p text:style-name="P10">** posiadam/ nie posiad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2-03-16T16:36:05</meta:creation-date>
    <dc:date>2018-03-23T12:15:18.524000000</dc:date>
    <meta:editing-cycles>9</meta:editing-cycles>
    <meta:editing-duration>PT18M59S</meta:editing-duration>
    <meta:document-statistic meta:table-count="0" meta:image-count="0" meta:object-count="0" meta:page-count="1" meta:paragraph-count="18" meta:word-count="203" meta:character-count="2340" meta:non-whitespace-character-count="1431"/>
    <meta:user-defined meta:name="Info 1"/>
    <meta:user-defined meta:name="Info 2"/>
    <meta:user-defined meta:name="Info 3"/>
    <meta:user-defined meta:name="Info 4"/>
  </office:meta>
</office:document-meta>
</file>