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4.995cm" fo:margin-right="0cm" fo:text-align="end" style:justify-single-word="false" fo:text-indent="1.249cm" style:auto-text-indent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Normalny_20__28_Web_29_">
      <style:paragraph-properties style:line-height-at-least="0.416cm" fo:text-align="justify" style:justify-single-word="false" fo:background-color="#ffffff">
        <style:background-image/>
      </style:paragraph-properties>
    </style:style>
    <style:style style:name="P6" style:family="paragraph" style:parent-style-name="Endnote">
      <style:paragraph-properties fo:text-align="justify" style:justify-single-word="false"/>
      <style:text-properties fo:font-size="8pt" style:font-size-asian="8pt" style:font-size-complex="8pt"/>
    </style:style>
    <style:style style:name="P7" style:family="paragraph" style:parent-style-name="Endnote">
      <style:paragraph-properties fo:margin-left="1.27cm" fo:margin-right="0cm" fo:text-align="justify" style:justify-single-word="false" fo:text-indent="-0.318cm" style:auto-text-indent="false"/>
      <style:text-properties fo:font-size="8pt" style:font-size-asian="8pt" style:font-size-complex="8pt"/>
    </style:style>
    <style:style style:name="P8" style:family="paragraph" style:parent-style-name="Footnote">
      <style:text-properties fo:language="pl" fo:country="PL"/>
    </style:style>
    <style:style style:name="P9" style:family="paragraph" style:parent-style-name="Normalny_20__28_Web_29_">
      <style:paragraph-properties fo:line-height="100%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10" style:family="paragraph" style:parent-style-name="Normalny_20__28_Web_29_">
      <style:paragraph-properties fo:margin-left="0.635cm" fo:margin-right="0cm" fo:margin-top="0.212cm" fo:margin-bottom="0.212cm" style:line-height-at-least="0.416cm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11" style:family="paragraph" style:parent-style-name="Normalny_20__28_Web_29_">
      <style:paragraph-properties fo:margin-left="0.635cm" fo:margin-right="0cm" fo:margin-top="0.212cm" fo:margin-bottom="0.212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12" style:family="paragraph" style:parent-style-name="Normalny_20__28_Web_29_">
      <style:paragraph-properties fo:margin-top="0.212cm" fo:margin-bottom="0.212cm" style:line-height-at-least="0.416cm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13" style:family="paragraph" style:parent-style-name="Normalny_20__28_Web_29_">
      <style:paragraph-properties fo:margin-left="1.27cm" fo:margin-right="0cm" fo:margin-top="0.212cm" fo:margin-bottom="0.212cm" style:line-height-at-least="0.416cm" fo:text-align="justify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14" style:family="paragraph" style:parent-style-name="Normalny_20__28_Web_29_">
      <style:paragraph-properties fo:margin-left="0cm" fo:margin-right="0cm" fo:margin-top="0.212cm" fo:margin-bottom="0.212cm" style:line-height-at-least="0.416cm" fo:text-align="justify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15" style:family="paragraph" style:parent-style-name="Normalny_20__28_Web_29_">
      <style:paragraph-properties style:line-height-at-least="0.416cm" fo:background-color="#ffffff">
        <style:background-image/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top="0.141cm" fo:margin-bottom="0.423cm"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.141cm" fo:margin-bottom="0.423cm" fo:text-align="center" style:justify-single-word="false" fo:text-indent="10.98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margin-top="0.141cm" fo:margin-bottom="0.423cm" style:line-height-at-least="0.416cm" fo:text-align="center" style:justify-single-word="false" fo:text-indent="10.98cm" style:auto-text-indent="false" fo:background-color="#ffffff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 style:parent-style-name="Footnote_20_Symbol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UCHWAŁA Nr XIV/75/07</text:p>
      <text:p text:style-name="P2">Rady Gminy w Kobylance </text:p>
      <text:p text:style-name="P3">z dnia 29 listopada 2007 r. </text:p>
      <text:p text:style-name="P3"/>
      <text:p text:style-name="P4">w sprawie opłaty targowej </text:p>
      <text:p text:style-name="P4"/>
      <text:p text:style-name="P5"><text:span text:style-name="T1"><text:s text:c="5"/>Na podstawie art. 18 ust. 2 pkt 8 ustawy z dnia 8 marca 1990 r. o samorządzie gminnym (tekst jednolity: Dz.U. z 2001 r. Nr 142, poz. 1591; z 2002 r. Nr 23, poz. 220, Nr 62, poz. 558, Nr 113, poz. 984, Nr 153, poz. 1271, Nr 214, poz. 1806; z 2003 r. Nr 80, poz. 717, Nr 162, poz. 1568; z 2004 r. Nr 102, poz. 1055, Nr 116, poz. 1203, Nr 167, poz. 1759; z 2005 r. Nr 172, poz. 1441, Nr 175, poz. 1457; z 2006 r. Nr 17, poz. 128; Nr 181, poz. 1337; z 2007 r. Nr 48, poz. 327, Nr 138, poz. 974, Nr 173, poz. 1218) i art. 19 pkt 1 lit. a) i pkt 2 <text:s/>ustawy z dnia 12 stycznia 1991 r. o podatkach i opłatach lokalnych</text:span><text:span text:style-name="T2"><text:note text:id="ftn1" text:note-class="footnote"><text:note-citation text:label="1">1</text:note-citation><text:note-body><text:p text:style-name="P6"><text:s/>Niniejsza ustawa dokonuje w zakresie swojej regulacji wdrożenia następujących dyrektyw Wspólnot Europejskich:</text:p><text:p text:style-name="P7">1) dyrektywy 92/106/EWG z dnia 7 grudnia 1992 r. w sprawie ustanowienia wspólnych zasad dla niektórych typów transportu kombinowanego towarów między państwami członkowskimi (Dz.Urz. WE L 368 z 17.12.1992),</text:p><text:p text:style-name="P7">2) dyrektywy 1999/62/WE z dnia 17 czerwca 1999 r. w sprawie pobierania opłat za użytkowania niektórych typów infrastruktury przez pojazdy ciężarowe (Dz.Urz. WE L 187 z 20.07.1999).</text:p><text:p text:style-name="P6"><text:s text:c="5"/>Dane dotyczące ogłoszenia aktów prawa Unii Europejskiej, zamieszczone w niniejszej ustawie – z dniem uzyskania przez Rzeczpospolitą Polską członkostwa w Unii Europejskiej – dotyczą ogłoszenia tych aktów w Dzienniku Urzędowym Unii Europejskiej – wydanie specjalne. </text:p><text:p text:style-name="P8"/></text:note-body></text:note></text:span><text:span text:style-name="T1"> (tekst jednolity: Dz.U. z 2006 r., Nr 121, poz. 844, Nr 220, poz. 1601, Nr 225, poz. 1635, Nr 245, poz. 1775, Nr 249, poz. 1828, Nr 251, poz. 1847) uchwala się, co następuje: </text:span></text:p>
      <text:p text:style-name="P9"/>
      <text:p text:style-name="P9"><text:s text:c="5"/>§ 1. Uchwałą niniejszą Rada Gminy w Kobylance:</text:p>
      <text:p text:style-name="P10">1) określa wysokość stawek opłaty targowej;</text:p>
      <text:p text:style-name="P10">2) określa zasady ustalania i poboru oraz terminy płatności opłaty targowej.</text:p>
      <text:p text:style-name="P11"/>
      <text:p text:style-name="P12"><text:s text:c="4"/>§ 2.1. Określa się następujące dzienne stawki opłaty targowej obowiązującej na terenie Gminy Kobylanka, <text:s/>przy sprzedaży z: </text:p>
      <text:p text:style-name="P13">1) z wózka ręcznego, roweru, ręki, kosza, skrzynki - 10,00 zł; </text:p>
      <text:p text:style-name="P13">2) samochodu osobowego, straganu, stołu, wozu konnego, przyczepy - 20,00 zł; </text:p>
      <text:p text:style-name="P13">3) samochodów ciężarowych i innych samochodów – 30,00 zł. </text:p>
      <text:p text:style-name="P14"><text:s text:c="9"/>2. Wysokość dziennej opłaty targowej nie może przekroczyć dziennie 631,94 zł. </text:p>
      <text:p text:style-name="P14"><text:s text:c="4"/>§ 3. W przypadku, gdy sprzedaż jest prowadzona z kilku rodzajów przedmiotów wymienionych w §2, stawki opłaty targowej są naliczane dla każdego przedmiotu. </text:p>
      <text:p text:style-name="P15"><text:s text:c="4"/>§ 4. Terminem płatności opłaty targowej jest dzień, w którym dokonywana jest sprzedaż. </text:p>
      <text:p text:style-name="P12"><text:s text:c="4"/>§ 5. Opłata targowa płatna jest bez wezwania na konto Gminy Kobylanka lub inkasentowi wyznaczonemu odrębną uchwałą.</text:p>
      <text:p text:style-name="P12"><text:s text:c="2"/>§ 6. Opłatę targową pobiera się niezależnie od należności przewidzianych w odrębnych przepisach za korzystanie z urządzeń targowych oraz za inne usługi świadczone przez jednostkę prowadzącą targowicę. </text:p>
      <text:p text:style-name="P14"><text:s text:c="3"/>§ 7. Traci moc Uchwała Nr I/6/06 Rady Gminy w Kobylance z dnia 1 grudnia 2006 r. w sprawie określenia wysokości stawek opłaty targowej oraz zasad jej poboru (Dziennik Urzędowy Województwa Zachodniopomorskiego z 2006 r., Nr 118, poz. 2353). </text:p>
      <text:p text:style-name="P16"><text:s text:c="3"/>§ 8. Wykonanie uchwały powierza się Wójtowi Gminy.</text:p>
      <text:p text:style-name="P16"><text:s/>§ 9. Uchwała wchodzi w życie po upływie 14 dni od dnia ogłoszenia w Dzienniku Urzędowym Województwa Zachodniopomorskiego, nie wcześniej jednak niż z dniem 1 stycznia 2008 r.</text:p>
      <text:p text:style-name="P17"/>
      <text:p text:style-name="P17">Przewodnicząca Rady Gminy </text:p>
      <text:p text:style-name="P18">Irena Rybarczy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style:font-name="Times New Roman" fo:font-size="10pt" fo:language="pl" fo:country="PL" style:font-size-asian="10pt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fo:color="#000000" style:font-name="Times New Roman" fo:language="pl" fo:country="PL" style:font-size-complex="12pt"/>
    </style:style>
    <style:style style:name="Footnote_20_Symbol" style:display-name="Footnote Symbol" style:family="text" style:parent-style-name="Domyślna_20_czcionka_20_akapitu">
      <style:text-properties style:text-position="37% 100%" fo:font-size="8pt" style:font-size-asian="8pt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meta:creation-date>2007-11-02T11:58:18</meta:creation-date>
    <dc:creator>pkl</dc:creator>
    <dc:date>2007-11-27T14:07:40</dc:date>
    <meta:printed-by>pkl</meta:printed-by>
    <meta:print-date>2007-11-12T10:36:17</meta:print-date>
    <meta:editing-cycles>17</meta:editing-cycles>
    <meta:editing-duration>PT56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6" meta:word-count="527" meta:character-count="3318"/>
  </office:meta>
</office:document-meta>
</file>