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" fo:font-size="12pt" style:font-size-asian="12pt" style:font-size-complex="12pt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font-name="Times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style:font-name="Times" fo:font-size="14pt" style:font-size-asian="14pt" style:font-size-complex="14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</text:p>
      <text:p text:style-name="P1"/>
      <text:p text:style-name="P1"/>
      <text:p text:style-name="P1"><text:s text:c="25"/><text:span text:style-name="T1">UCHWAŁA <text:s/>Nr <text:s/>XXVI/178/08 <text:s text:c="21"/></text:span></text:p>
      <text:p text:style-name="P7">Rady Gminy Kobylanka</text:p>
      <text:p text:style-name="P7"><text:s/>z dnia <text:s/>20 listopada 2008r. </text:p>
      <text:p text:style-name="P7"/>
      <text:p text:style-name="P3"/>
      <text:p text:style-name="P8"><text:span text:style-name="T6">w sprawie</text:span> przyznania nagrody jubileuszowej dla Wójta Gminy Kobylanka</text:p>
      <text:p text:style-name="P8"/>
      <text:p text:style-name="P8"/>
      <text:p text:style-name="P4">Na podstawie <text:s/>art. 18 ust.2 pkt.2 ustawy z dnia 8 marca 1990r. o samorządzie gminnym <text:s text:c="20"/><text:span text:style-name="T2">(t.j </text:span><text:span text:style-name="T3">Dz. U. z 2001 r. Nr 142, poz. 1591; z 2002 r. Nr 23, poz. 220, Nr 62, <text:s/>poz. 558, Nr 113, <text:s text:c="14"/>poz. 984, Nr 153, poz. 1271, Nr 214, poz. 1806; z 2003 r. Nr 80, poz. 717, Nr 162, poz.1568; <text:s text:c="15"/>z <text:s/>2004 r., <text:s/>Nr 102, poz. 1055, Nr 116, poz. 1203, z 2005 r. Nr 172, poz.1441, z 2006 r. Nr 17, poz.128, Nr 146, poz. 1055 i Nr 181, poz. 1337, z 2007 r. Nr 48, poz.327, Nr 138, poz.974, Nr 173, poz.1218</text:span><text:span text:style-name="T2">)</text:span> <text:span text:style-name="T4">oraz art.4 pkt.1 i art. 21 pkt.1 ustawy z dnia 22 marca 1990r. o pracownikach samorządowych <text:s/>(t.j Dz.U z 2001r. Nr 142, poz.1593; z 2002r. Nr 113, poz. 984, Nr 214, poz.1806; z 2005 r. Nr 10, poz.71, Nr 23, poz. 192, Nr 122, poz.1020; z 2006r. Nr 79, poz. 549, Nr 169, poz.1201, Nr 170, poz.1218)</text:span><text:span text:style-name="T5"> </text:span>w związku z § 12 Rozporządzeniem Rady Ministrów z dnia 2 sierpnia 2005 r. w sprawie zasad wynagradzania pracowników samorządowych zatrudnionych w urzędach gmin, starostwach powiatowych <text:s/>i urzędach marszałkowskich ( Dz.U Nr 146, poz.1223, z 2006 r. Nr 39, poz.272, <text:s/>z 2008 r. Nr 73, poz.431) - <text:s/>uchwala się co następuje:</text:p>
      <text:p text:style-name="P4"/>
      <text:p text:style-name="P4"><text:span text:style-name="T5">§ 1.</text:span> Przyznaje się Panu Andrzejowi Kaszubskiemu – Wójtowi Gminy Kobylanka nagrodę jubileuszową <text:s/>w wysokości 100 % wynagrodzenia miesięcznego w związku z przypadającym <text:s text:c="16"/>w dniu 19 listopada 2008 r. dwudziestopięcioleciem pracy.</text:p>
      <text:p text:style-name="P4"/>
      <text:p text:style-name="P4"><text:span text:style-name="T5">§ 2.</text:span> Wykonanie uchwały powierza się Przewodniczącej Rady Gminy Kobylanka.</text:p>
      <text:p text:style-name="P4"/>
      <text:p text:style-name="P4"><text:span text:style-name="T5">§ 3.</text:span> Uchwała wchodzi w życie z dniem podjęcia.</text:p>
      <text:p text:style-name="P4"/>
      <text:p text:style-name="P4"/>
      <text:p text:style-name="P4"/>
      <text:p text:style-name="P4"/>
      <text:p text:style-name="P4"><text:s text:c="88"/><text:span text:style-name="T5"><text:s text:c="4"/>Przewodnicząca Rady Gminy</text:span></text:p>
      <text:p text:style-name="P2"/>
      <text:p text:style-name="P2"><text:s text:c="103"/>Irena Rybarczyk</text:p>
      <text:p text:style-name="P2"/>
      <text:p text:style-name="P2"><text:s text:c="92"/></text:p>
      <text:p text:style-name="P4"><text:s text:c="9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6">Uzasadnienie:</text:p>
      <text:p text:style-name="P4"/>
      <text:p text:style-name="P4">Pracownikom samorządowym przysługuje nagroda jubileuszowa w wysokości:</text:p>
      <text:list text:style-name="L1">
        <text:list-item>
          <text:p text:style-name="P10">po 20 latach pracy – 75 % wynagrodzenia miesięcznego,</text:p>
        </text:list-item>
        <text:list-item>
          <text:p text:style-name="P10">po 25 latach pracy – 100 % wynagrodzenia miesięcznego,</text:p>
        </text:list-item>
        <text:list-item>
          <text:p text:style-name="P10">po 30 latach pracy – 150 % wynagrodzenia miesięcznego,</text:p>
        </text:list-item>
        <text:list-item>
          <text:p text:style-name="P10">po 35 latach pracy – 200 % wynagrodzenia miesięcznego,</text:p>
        </text:list-item>
        <text:list-item>
          <text:p text:style-name="P10">po 40 latach pracy – 300 % wynagrodzenia miesięcznego,</text:p>
        </text:list-item>
        <text:list-item>
          <text:p text:style-name="P10">po 45 latach pracy – 400 % wynagrodzenia miesięcznego,</text:p>
        </text:list-item>
      </text:list>
      <text:p text:style-name="P5">na podstawie art. 21 <text:s/>ustawy z dnia 22 marca 1990 r. o pracownikach samorządowych.</text:p>
      <text:list text:style-name="L1">
        <text:list-header>
          <text:p text:style-name="P10"/>
        </text:list-header>
      </text:list>
      <text:p text:style-name="P4">Na podstawie <text:s/>art. 18 ust.2 pkt.2 ustawy <text:s/>z dnia 8 maca 1990 r. o samorządzie gminnym <text:s text:c="27"/>Rada Gminy ustala wynagrodzenie wójta. Zgodnie z art.4 ustawy z dnia 22 marca 1990 r. <text:s text:c="20"/>o pracownikach samorządowych – czynności w sprawach z zakresu prawa pracy za jednostki ( urząd gminy ) zwane w ustawie " pracodawcami samorządowimi" dokonją organ stanowiacy jednostki samorządu terytorialnego lub w zakresie ustalonym przez ten organ w odrębnej uchwale jego przewodniczącego – wobec wójta - w formie uchwały, z zastrzeżeniem, że uchwała ta nie może obejmować prawa do ustalenia przez przewodniczącego organu stanowiącego jego wynagrodzenie. </text:p>
      <text:p text:style-name="P4"/>
      <text:p text:style-name="P4"/>
      <text:p text:style-name="P4">W związku z powyższym zasadne jest podjąć uchwałę w sprawie przyznania nagrody jubileuszowej dla Wójta Gminy.</text:p>
      <text:p text:style-name="P4"/>
      <text:p text:style-name="P9"/>
      <text:p text:style-name="P9">Inspektor</text:p>
      <text:p text:style-name="P9">Dorota Frąc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1$Win32 OpenOffice.org_project/680m17$Build-29310</meta:generator>
    <meta:creation-date>2008-11-06T10:26:15</meta:creation-date>
    <dc:date>2008-11-26T09:23:11</dc:date>
    <meta:print-date>2008-11-12T13:01:33</meta:print-date>
    <meta:editing-cycles>7</meta:editing-cycles>
    <meta:editing-duration>PT4H10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475" meta:character-count="3433"/>
  </office:meta>
</office:document-meta>
</file>