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line-height="150%"/>
    </style:style>
    <style:style style:name="P2" style:family="paragraph" style:parent-style-name="Heading_20_2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Heading_20_2">
      <style:paragraph-properties fo:text-align="start" style:justify-single-word="false"/>
    </style:style>
    <style:style style:name="P4" style:family="paragraph" style:parent-style-name="Normal_20__28_Web_29_">
      <style:paragraph-properties fo:margin-top="0.049cm" fo:margin-bottom="0.049cm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625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style:font-name="Bookman Old Style" style:font-name-complex="Bookman Old Style1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31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0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7.491cm" fo:margin-right="0cm" fo:text-indent="1.251cm" style:auto-text-indent="false"/>
    </style:style>
    <style:style style:name="P22" style:family="paragraph" style:parent-style-name="Standard">
      <style:paragraph-properties fo:margin-left="13.737cm" fo:margin-right="0cm" fo:line-height="150%" fo:text-indent="0cm" style:auto-text-indent="false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4" style:family="paragraph" style:parent-style-name="Text_20_body_20_indent">
      <style:paragraph-properties fo:line-height="100%"/>
    </style:style>
    <style:style style:name="P25" style:family="paragraph" style:parent-style-name="Text_20_body_20_indent">
      <style:paragraph-properties fo:margin-left="0.499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Bookman Old Style" style:font-name-complex="Bookman Old Styl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U C H W A Ł A <text:s/>NR XLIX/333/10</text:span></text:p>
      <text:p text:style-name="P7"><text:span text:style-name="T2">Rady Gminy Kobylanka</text:span></text:p>
      <text:p text:style-name="P7"><text:span text:style-name="T2">z dnia <text:s/>30 września <text:s/>2010 r.</text:span></text:p>
      <text:p text:style-name="P9"/>
      <text:p text:style-name="P5">w sprawie<text:span text:style-name="T3"> współdziałania z Gminą Stare Czarnowo w realizacji <text:s/>zadań w zakresie wychowania przedszkolnego w niepublicznych przedszkolach i niepublicznych innych formach wychowania przedszkolnego, funkcjonujących na terenie Gminy Kobylanka.</text:span></text:p>
      <text:p text:style-name="P13"/>
      <text:p text:style-name="P12"/>
      <text:p text:style-name="P4"><text:s text:c="9"/>Na podstawie art. 10 ust. 1 i art. 18 ust. 2 pkt 12 ustawy z dnia 8 marca 1990 r. o samorządzie gminnym (Dz. U. z 2001 r. Nr 142 poz. 1591; z 2002 r. Nr 23 poz. 220, <text:s text:c="14"/>Nr 62 poz. 558, Nr 113 poz. 984, Nr 153 poz. 1271, Nr 214 poz. 1806; z 2003 r. Nr 80 <text:s text:c="2"/>poz. 717, Nr 162 poz. 1568; z 2004 r. Nr 102 poz. 1055, Nr 116 poz. 1203, Nr 167 <text:s text:c="16"/>poz. 1759; z 2005 r. Nr 172 poz. 1441, Nr 175 poz. 1457; z 2006 r. Nr 17 poz. 128, Nr 181, poz. 1337; z 2007 r. Nr 48 poz. 327, Nr 138 poz. 974, Nr 173 poz. 1218; z 2008 r. Nr 180 poz. 1111, Nr 223 poz. 1458; z 2009 r. Nr 52 poz. 420, Nr 157 poz. 1241; z 2010 r. Nr 28 poz. 142 i poz. 146) oraz art. 46 ustawy z dnia 13 listopada 2003 r. o dochodach jednostek samorządu terytorialnego (Dz. U. z 2008 r. Nr 88 poz. 539, Nr 220 poz. 1419; z 2009 r. <text:s text:c="13"/>Nr 1 poz. 2, Nr 56 poz. 458, Nr 115 poz. 966, Nr 157 poz. 1241 poz. 1664) w związku <text:s text:c="16"/>z art. 90 ust. 2c i 2e ustawy z dnia 7 września 1991r. o systemie oświaty ( Dz. U z 2004, <text:s text:c="20"/>Nr 256.poz 2572; Nr 273, poz. 2703 i Nr 281, poz. 2781; z 2005 r. Nr 17, poz. 141, Nr 94, poz. 788, Nr 122, poz. 1020, Nr 131, poz. 1091, Nr 167, poz. 1400, Nr 249, poz. 2104; <text:s text:c="16"/>z 2006 r. Nr 144, poz. 1043, Nr 208, poz. 1532, Nr 227, poz. 1658; z 2007 r. Nr 42, <text:s text:c="16"/>poz. 273, Nr 80, poz. 542, Nr 115, poz. 791, Nr 120, poz. 818, Nr 180, poz. 1280, Nr 181, poz. 1292; z 2008 r. Nr 70, poz. 416, Nr 145, poz.917, Nr 216, poz. 1370; z <text:s/>2009 r. Nr 6 poz. 33, Nr 31 poz. 206, Nr 56, poz. 458, Nr 219, poz.1705; z 2010r. Nr 44, poz. 250, <text:s text:c="17"/>Nr 54, poz. 320), - uchwala się, co następuje:</text:p>
      <text:p text:style-name="P16"/>
      <text:p text:style-name="P18"><text:span text:style-name="T1"><text:s text:c="4"/>§ 1. </text:span>Wyraża się zgodę na zawarcie porozumienia z Gminą Stare Czarnowo na realizację zadań w zakresie wychowania przedszkolnego w niepublicznych przedszkolach <text:s text:c="4"/>i niepublicznych innych formach wychowania przedszkolnego funkcjonujących na terenie Gminy Kobylanka, dla mieszkańców Gminy Stare Czarnowo, którego projekt stanowi załącznik do uchwały.</text:p>
      <text:p text:style-name="P19"/>
      <text:p text:style-name="P20"><text:span text:style-name="T1"><text:s text:c="3"/>§ <text:s/>2. </text:span>Wykonanie uchwały powierza się Wójtowi Gminy Kobylanka.</text:p>
      <text:p text:style-name="P14"/>
      <text:p text:style-name="P19"><text:span text:style-name="T1"><text:s text:c="3"/>§ 3. </text:span>Uchwała wchodzi w życie z dniem podjęcia</text:p>
      <text:p text:style-name="Standard"><text:s text:c="48"/></text:p>
      <text:p text:style-name="Standard"><text:s text:c="56"/></text:p>
      <text:p text:style-name="Standard"/>
      <text:p text:style-name="Standard"/>
      <text:p text:style-name="Standard"/>
      <text:p text:style-name="Standard"><text:s text:c="95"/><text:span text:style-name="T1">Przewodnicząca Rady Gminy</text:span></text:p>
      <text:p text:style-name="Standard"><text:span text:style-name="T1"><text:s text:c="57"/></text:span></text:p>
      <text:p text:style-name="Standard"><text:span text:style-name="T1"><text:s text:c="105"/>Irena Rybarczyk</text:span></text:p>
      <text:p text:style-name="P10"/>
      <text:p text:style-name="P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pl" fo:country="PL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line-height="150%" fo:text-align="justify" style:justify-single-word="false" fo:text-indent="1.249cm" style:auto-text-indent="false"/>
    </style:style>
    <style:style style:name="Normal_20__28_Web_29_" style:display-name="Normal (Web)" style:family="paragraph" style:parent-style-name="Standard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2_20_Char" style:display-name="Heading 2 Char" style:family="text" style:parent-style-name="Default_20_Paragraph_20_Font"/>
    <style:style style:name="Body_20_Text_20_Indent_20_Char" style:display-name="Body Text Indent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A NR XL/276/10</dc:title>
    <meta:initial-creator>Rada Gminy</meta:initial-creator>
    <dc:creator>Adam Hendzel</dc:creator>
    <meta:editing-cycles>11</meta:editing-cycles>
    <meta:print-date>2010-06-30T07:16:00</meta:print-date>
    <meta:creation-date>2010-09-06T05:26:00</meta:creation-date>
    <dc:date>2010-11-29T07:52:44.49</dc:date>
    <meta:editing-duration>PT00H00M37S</meta:editing-duration>
    <meta:generator>OpenOffice.org/3.2$Win32 OpenOffice.org_project/320m12$Build-9483</meta:generator>
    <meta:document-statistic meta:table-count="0" meta:image-count="0" meta:object-count="0" meta:page-count="1" meta:paragraph-count="13" meta:word-count="463" meta:character-count="2843"/>
    <meta:template xlink:type="simple" xlink:actuate="onRequest" xlink:title="Normal_Wordconv" xlink:href=""/>
  </office:meta>
</office:document-meta>
</file>