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</style:style>
    <style:style style:name="T23" style:parent-style-name="StrongEmphasis" style:family="text">
      <style:text-properties fo:font-weight="normal" style:font-weight-asian="normal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list-style-name="LFO2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justify"/>
    </style:style>
    <style:style style:name="P52" style:parent-style-name="Standard" style:list-style-name="LFO3" style:family="paragraph">
      <style:paragraph-properties fo:text-align="justify"/>
    </style:style>
    <style:style style:name="P53" style:parent-style-name="Standard" style:list-style-name="LFO3" style:family="paragraph">
      <style:paragraph-properties fo:text-align="justify"/>
    </style:style>
    <style:style style:name="P54" style:parent-style-name="Standard" style:list-style-name="LFO3" style:family="paragraph">
      <style:paragraph-properties fo:text-align="justify"/>
    </style:style>
    <style:style style:name="P55" style:parent-style-name="Standard" style:list-style-name="LFO3" style:family="paragraph">
      <style:paragraph-properties fo:text-align="justify"/>
    </style:style>
    <style:style style:name="P56" style:parent-style-name="Standard" style:list-style-name="LFO3" style:family="paragraph">
      <style:paragraph-properties fo:text-align="justify"/>
    </style:style>
    <style:style style:name="P57" style:parent-style-name="Standard" style:list-style-name="LFO4" style:family="paragraph">
      <style:paragraph-properties fo:text-align="justify"/>
    </style:style>
    <style:style style:name="P58" style:parent-style-name="Standard" style:list-style-name="LFO4" style:family="paragraph">
      <style:paragraph-properties fo:text-align="justify"/>
    </style:style>
    <style:style style:name="P59" style:parent-style-name="Standard" style:list-style-name="LFO4" style:family="paragraph">
      <style:paragraph-properties fo:text-align="justify"/>
    </style:style>
    <style:style style:name="P60" style:parent-style-name="Standard" style:list-style-name="LFO3" style:family="paragraph">
      <style:paragraph-properties fo:text-align="justify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Textbody" style:family="paragraph">
      <style:paragraph-properties fo:text-align="end"/>
    </style:style>
    <style:style style:name="P120" style:parent-style-name="Textbody" style:family="paragraph">
      <style:paragraph-properties fo:text-align="center" fo:margin-bottom="0in" fo:line-height="150%"/>
      <style:text-properties fo:font-weight="bold" style:font-weight-asian="bold"/>
    </style:style>
    <style:style style:name="P121" style:parent-style-name="Textbody" style:family="paragraph">
      <style:paragraph-properties fo:text-align="center" fo:margin-bottom="0in" fo:line-height="150%"/>
      <style:text-properties fo:font-weight="bold" style:font-weight-asian="bold"/>
    </style:style>
    <style:style style:name="TableColumn123" style:family="table-column">
      <style:table-column-properties style:column-width="0.4486in"/>
    </style:style>
    <style:style style:name="TableColumn124" style:family="table-column">
      <style:table-column-properties style:column-width="3.3756in"/>
    </style:style>
    <style:style style:name="TableColumn125" style:family="table-column">
      <style:table-column-properties style:column-width="0.8361in"/>
    </style:style>
    <style:style style:name="TableColumn126" style:family="table-column">
      <style:table-column-properties style:column-width="1.8604in"/>
    </style:style>
    <style:style style:name="Table122" style:family="table">
      <style:table-properties style:width="6.5208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ny" style:family="paragraph">
      <style:paragraph-properties fo:text-align="center" fo:margin-top="0.0694in"/>
    </style:style>
    <style:style style:name="T13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ny" style:family="paragraph">
      <style:paragraph-properties fo:text-align="center" fo:margin-top="0.0694in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ny" style:family="paragraph">
      <style:paragraph-properties fo:text-align="center" fo:margin-top="0.0694in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ny" style:family="paragraph">
      <style:paragraph-properties fo:text-align="center" fo:margin-top="0.0694in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TableRow141" style:family="table-row">
      <style:table-row-properties style:min-row-height="0.3569in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ny" style:family="paragraph">
      <style:paragraph-properties fo:text-align="center" fo:margin-top="0.0694in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ny" style:family="paragraph">
      <style:paragraph-properties fo:text-align="center" fo:margin-top="0.0694in"/>
    </style:style>
    <style:style style:name="T1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Normalny" style:family="paragraph">
      <style:paragraph-properties fo:text-align="center" fo:margin-top="0.0694in"/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2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Normalny" style:family="paragraph">
      <style:paragraph-properties fo:text-align="center" fo:margin-top="0.0694in"/>
    </style:style>
    <style:style style:name="T30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312" style:family="table-row">
      <style:table-row-properties style:min-row-height="0.3152in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321" style:family="table-row">
      <style:table-row-properties style:min-row-height="0.3152in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330" style:family="table-row">
      <style:table-row-properties style:min-row-height="0.3152in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348" style:family="table-row">
      <style:table-row-properties style:min-row-height="0.3152in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Normalny" style:family="paragraph">
      <style:paragraph-properties fo:text-align="center" fo:margin-top="0.0694in"/>
    </style:style>
    <style:style style:name="T35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352" style:family="table-row">
      <style:table-row-properties style:min-row-height="0.3152in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361" style:family="table-row">
      <style:table-row-properties style:min-row-height="0.3152in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370" style:family="table-row">
      <style:table-row-properties style:min-row-height="0.3152i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379" style:family="table-row">
      <style:table-row-properties style:min-row-height="0.3152in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388" style:family="table-row">
      <style:table-row-properties style:min-row-height="0.3152in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ny" style:family="paragraph">
      <style:paragraph-properties fo:text-align="center" fo:margin-top="0.0694in"/>
    </style:style>
    <style:style style:name="T39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401" style:family="table-row">
      <style:table-row-properties style:min-row-height="0.3152in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410" style:family="table-row">
      <style:table-row-properties style:min-row-height="0.3152in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419" style:family="table-row">
      <style:table-row-properties style:min-row-height="0.3152in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428" style:family="table-row">
      <style:table-row-properties style:min-row-height="0.3152in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446" style:family="table-row">
      <style:table-row-properties style:min-row-height="0.3152in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Row455" style:family="table-row">
      <style:table-row-properties style:min-row-height="0.3152in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Normalny" style:family="paragraph">
      <style:paragraph-properties fo:text-align="center" fo:margin-top="0.0694in"/>
      <style:text-properties style:font-name-asian="Times New Roman" style:font-name-complex="Times New Roman" style:language-asian="pl" style:country-asian="PL"/>
    </style:style>
    <style:style style:name="P462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UMOWA Nr ………………</text:p>
      <text:p text:style-name="P2"/>
      <text:p text:style-name="P3"/>
      <text:p text:style-name="P4">zawarta w dniu ………………………… w Kobylance</text:p>
      <text:p text:style-name="P5">pomiędzy<text:s/><text:span text:style-name="T6">Gminą Kobylanka,</text:span><text:s/>ul. Szkolna 12, 73-108 Kobylanka</text:p>
      <text:p text:style-name="P7">zwaną dalej Zamawiającym,</text:p>
      <text:p text:style-name="P8">reprezentowaną przez<text:s/><text:span text:style-name="T9">Julitę Pilecką,<text:s/></text:span>Wójta Gminy,</text:p>
      <text:p text:style-name="P10"/>
      <text:p text:style-name="P11"/>
      <text:p text:style-name="P12">a<text:s/><text:span text:style-name="T13">…………………………………………………</text:span></text:p>
      <text:p text:style-name="P14"/>
      <text:p text:style-name="P15">została zawarta<text:s/>umowa następującej treści:</text:p>
      <text:p text:style-name="P16"/>
      <text:p text:style-name="P17">§1</text:p>
      <text:p text:style-name="Standard"/>
      <text:p text:style-name="P18">Zamawiający zleca a Wykonawca przyjmuje do wykonania prace polegające na utrzymaniu zieleni w nieruchomościach stanowiących własność Gminy Kobylanka zwane dalej „przedmiotem umowy”.</text:p>
      <text:p text:style-name="P19"/>
      <text:p text:style-name="P20">§2</text:p>
      <text:p text:style-name="P21"/>
      <text:p text:style-name="P22">Przedmiot umowy obejmuje<text:s/>czynności określone w załączniku nr 1 do umowy na zasadach określonych w niniejszej umowie oraz w Zarządzeniu<text:s/><text:span text:style-name="T23">Nr 16/2015 Wójta Gminy Kobylanka z dnia 10 września 2015 r.</text:span><text:span text:style-name="StrongEmphasis"><text:s/></text:span>w sprawie zasad gospodarowania drewnem pozyskanym z wycinki oraz wywrotów i złomów drzew stanowiących własność Gminy Kobylanka.</text:p>
      <text:p text:style-name="P24"/>
      <text:p text:style-name="P25">§3</text:p>
      <text:p text:style-name="P26"/>
      <text:list text:style-name="LFO1">
        <text:list-item text:start-value="1">
          <text:p text:style-name="P27">Umowę zawiera się na okres od dnia<text:s/>………………. 2020 r. do<text:s/>dnia 31 grudnia 2020 r.</text:p>
        </text:list-item>
        <text:list-item>
          <text:p text:style-name="P28">Wykonawca każdorazowo przystąpi do wykonania prac w terminie do 2 dni od dnia wskazania <text:s text:c="31"/>do wykonania<text:s/>przez Zamawiającego prac w terenie, w przypadku prac interwencyjnych (wichury i inne zdarzenia losowe) – do 4 godz. od zgłoszenia telefonicznego.</text:p>
        </text:list-item>
        <text:list-item>
          <text:p text:style-name="P29">Termin wykonania prac wynosi maksymalnie 3 dni robocze.</text:p>
        </text:list-item>
        <text:list-item>
          <text:p text:style-name="P30">Zamawiający ma prawo rozwiązać umowę na skutek niewykonywania lub nienależytego wykonywania umowy - w takim wypadku umowa zostaje rozwiązana z winy Wykonawcy, <text:s text:c="20"/>co skutkuje naliczeniem kary, o której mowa w § 8 ust. 1 pkt 3 niniejszej umowy</text:p>
        </text:list-item>
        <text:list-item>
          <text:p text:style-name="P31">Umowa może być rozwiązana z zachowaniem 3 – miesięcznego terminu wypowiedzenia lub <text:s text:c="17"/>za pisemnym porozumieniem Stron.</text:p>
        </text:list-item>
      </text:list>
      <text:p text:style-name="P32"/>
      <text:p text:style-name="P33">§4</text:p>
      <text:p text:style-name="P34"/>
      <text:p text:style-name="P35">Nadzór na prawidłowością realizacji robót z ramienia Zamawiającego sprawować będzie inspektor Marcin Lewicki, tel. 792 77 07 06, z ramienia Wykonawcy ……………………………...</text:p>
      <text:p text:style-name="P36"/>
      <text:p text:style-name="P37">§5</text:p>
      <text:p text:style-name="P38"/>
      <text:p text:style-name="P39">Wykonawca ponosi pełną odpowiedzialność i wszelkie koszty z tytułu strat powstałych w związku <text:s/>z zaistnieniem zdarzeń losowych i nieszczęśliwych wypadków osób trzecich i użytkowników nieruchomości do czasu odbioru ostatecznego robót.</text:p>
      <text:p text:style-name="P40"/>
      <text:p text:style-name="P41">§6</text:p>
      <text:p text:style-name="P42"/>
      <text:soft-page-break/>
      <text:p text:style-name="P43">Ustalenia dotyczące odbioru robót:</text:p>
      <text:p text:style-name="P44">1) zakończenie wykonania robót Wykonawca zgłosi na piśmie lub telefonicznie Zamawiającemu.</text:p>
      <text:p text:style-name="P45">2) Zamawiający zobowiązuje się przystąpić do odbioru ostatecznego wykonani robót w ciągu 2 dni od daty zgłoszenia ich zakończenia.</text:p>
      <text:p text:style-name="P46">3)<text:s/>Zamawiający dokona odbioru z udziałem Wykonawcy.</text:p>
      <text:p text:style-name="P47">4) Zamawiający sporządzi protokół odbioru robót, który zostanie podpisany przez obie strony Umowy.</text:p>
      <text:p text:style-name="P48">5) koszty usuwania wad poniesie Wykonawca.</text:p>
      <text:p text:style-name="P49"/>
      <text:p text:style-name="P50">§7</text:p>
      <text:p text:style-name="P51"/>
      <text:list text:style-name="LFO3" text:continue-numbering="true">
        <text:list-item>
          <text:p text:style-name="P52">Wartość wykonanych prac stanowić będzie iloczyn cen zawartych w załączniku do niniejszej umowy i ilości jednostek obmiarowych wykonanych prac potwierdzonych w protokole odbioru robót.<text:s/></text:p>
        </text:list-item>
        <text:list-item>
          <text:p text:style-name="P53">Zamawiający obowiązany jest dokonać zapłaty za wykonanie robót w ciągu 14 dni od daty otrzymania prawidłowo wystawionej faktury.</text:p>
        </text:list-item>
        <text:list-item>
          <text:p text:style-name="P54">W<text:s/>przypadku zakupu przez Wykonawcę drewna pozyskanego w trakcie wykonywania przedmiotu umowy Wykonawca zobowiązany jest dokonać zapłaty za drewno w ciągu 14 dni od daty otrzymania prawidłowo wystawionej faktury.</text:p>
        </text:list-item>
        <text:list-item>
          <text:p text:style-name="P55">Za wykonanie przedmiotu umowy strony ustalają<text:s/>całkowite wynagrodzenie do kwoty brutto <text:s text:c="17"/>65 000,00 zł. Wykonywanie usług powyżej tej kwoty wymaga podpisania aneksu do niniejszej umowy.<text:s/></text:p>
        </text:list-item>
        <text:list-item>
          <text:p text:style-name="P56">Zamawiający zakłada możliwość zwiększenia kwoty, o jakiej mowa w poprzednim zdaniu w drodze aneksowania umowy pod warunkiem wystąpienia następujących przesłanek:</text:p>
        </text:list-item>
      </text:list>
      <text:list text:style-name="LFO4" text:continue-numbering="true">
        <text:list-item>
          <text:p text:style-name="P57">Kwota pierwotnie zabezpieczona na realizację umowy okaże się niewystarczająca w stosunku do zakresu zlecanych w trakcie realizacji umowy czynności,</text:p>
        </text:list-item>
        <text:list-item>
          <text:p text:style-name="P58">Zwiększenie całkowitego wynagrodzenia brutto nie<text:s/>będzie wyższe niż do kwoty 120.000,00 zł brutto,</text:p>
        </text:list-item>
        <text:list-item>
          <text:p text:style-name="P59">Zamawiający będzie dysponował środkami pozwalającymi na zawarcie aneksu skutkującego zwiększeniem całkowitego wynagrodzenia brutto.</text:p>
        </text:list-item>
      </text:list>
      <text:list text:style-name="LFO3" text:continue-numbering="true">
        <text:list-item>
          <text:p text:style-name="P60">Ceny za realizację usług wykonywanych w ramach aneksu, o jakim mowa w ust.<text:s/>5 będą takie same jak ceny wskazane w wybranej ofercie. Zmiana umowy może także polegać na wydłużeniu terminu realizacji umowy o okres nie dłuższy niż 3 miesiące w stosunku do pierwotnie planowanego, końcowego terminu obowiązywania umowy. Wydłużenie okresu obowiązywania umowy nie może skutkować przekroczeniem całkowitego wynagrodzenia brutto wskazanego w ust. 5 pkt 2.</text:p>
        </text:list-item>
      </text:list>
      <text:p text:style-name="P61"/>
      <text:p text:style-name="P62">§8</text:p>
      <text:p text:style-name="P63"/>
      <text:list text:style-name="LFO5" text:continue-numbering="true">
        <text:list-item>
          <text:p text:style-name="P64">Wykonawca zapłaci Zamawiającemu kary umowne:</text:p>
        </text:list-item>
      </text:list>
      <text:p text:style-name="P65">1) za niedotrzymanie terminu przystąpienia lub wykonania przedmiotu umowy z przyczyn zależnych od Wykonawcy – w wysokości 150,00 zł za każdy dzień zwłoki ponad terminy określone w §3 ust. 2 i ust. 3 niniejszej umowy</text:p>
      <text:p text:style-name="P66">2) za usunięcie wad stwierdzonych w trakcie odbioru – w wysokości 50,00 zł za każdy dzień wykonywania prac zmierzających do usunięcia wad</text:p>
      <text:p text:style-name="P67">3) za odstąpienie od umowy z przyczyn zależnych od Wykonawcy – w wysokości 5 000,00 zł.</text:p>
      <text:list text:style-name="LFO5" text:continue-numbering="true">
        <text:list-item>
          <text:p text:style-name="P68">Wykonawca wyraża zgodę na potrącenie kar umownych z należnego mu wynagrodzenia <text:s text:c="24"/>za wykonane prace.</text:p>
        </text:list-item>
      </text:list>
      <text:p text:style-name="P69"/>
      <text:p text:style-name="P70">§9</text:p>
      <text:p text:style-name="P71"/>
      <text:soft-page-break/>
      <text:p text:style-name="P72">Wszelkie zmiany i<text:s/>uzgodnienia treści Umowy mogą być dokonywane wyłącznie za zgodą obu stron – pisemnie pod rygorem nieważności.</text:p>
      <text:p text:style-name="P73">§10</text:p>
      <text:p text:style-name="P74"/>
      <text:p text:style-name="P75">Wszelkie spory wynikłe z realizacji Umowy będą rozstrzygane przez Sąd Rejonowy właściwy dla siedziby Zamawiającego.</text:p>
      <text:p text:style-name="P76"/>
      <text:p text:style-name="P77">§11</text:p>
      <text:p text:style-name="P78"/>
      <text:p text:style-name="P79">W sprawach nieuregulowanych niniejszą Umową mają zastosowanie przepisy Kodeksu cywilnego.</text:p>
      <text:p text:style-name="P80"/>
      <text:p text:style-name="P81">§12</text:p>
      <text:p text:style-name="P82"/>
      <text:p text:style-name="P83">Umowę wykonano w trzech jednobrzmiących egzemplarzach – w tym jeden dla Wykonawcy.</text:p>
      <text:p text:style-name="P84"/>
      <text:p text:style-name="P85"/>
      <text:p text:style-name="P86"/>
      <text:p text:style-name="P87">Załącznik do umowy:</text:p>
      <text:p text:style-name="P88">1. Cennik prac stanowiących przedmiot umowy</text:p>
      <text:p text:style-name="P89"/>
      <text:p text:style-name="P90"/>
      <text:p text:style-name="P91"/>
      <text:p text:style-name="P92">ZAMAWIAJĄCY<text:tab/><text:tab/><text:tab/><text:tab/><text:tab/><text:tab/><text:tab/><text:s text:c="8"/><text:s text:c="2"/><text:tab/><text:tab/><text:s text:c="2"/>WYKONAWCA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Textbody"/>
      <text:p text:style-name="Textbody"/>
      <text:soft-page-break/>
      <text:p text:style-name="P119">Załącznik do umowy nr …………………………………………</text:p>
      <text:p text:style-name="P120">Cennik prac</text:p>
      <text:p text:style-name="P121">związanych z utrzymywaniem zadrzewień i zakrzewień na terenie Gminy Kobylanka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Lp.</text:span></text:p>
          </table:table-cell>
          <table:table-cell table:style-name="TableCell131">
            <text:p text:style-name="P132"><text:span text:style-name="T133">Zakres prac</text:span></text:p>
          </table:table-cell>
          <table:table-cell table:style-name="TableCell134">
            <text:p text:style-name="P135"><text:span text:style-name="T136">Jednostka miary</text:span></text:p>
          </table:table-cell>
          <table:table-cell table:style-name="TableCell137">
            <text:p text:style-name="P138"><text:span text:style-name="T139">Cenna<text:s/></text:span><text:span text:style-name="T140">netto/brutto/jednostkę</text:span></text:p>
          </table:table-cell>
        </table:table-row>
        <table:table-row table:style-name="TableRow141">
          <table:table-cell table:style-name="TableCell142" table:number-columns-spanned="4">
            <text:p text:style-name="P143"><text:span text:style-name="T144">Wycinka drzewa przy użyciu podnośnika, utylizacja gałęzi i liści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średnica od 21 cm do 60 cm</text:p>
          </table:table-cell>
          <table:table-cell table:style-name="TableCell150">
            <text:p text:style-name="P151">szt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>średnica od 61 cm do 90 cm</text:p>
          </table:table-cell>
          <table:table-cell table:style-name="TableCell159">
            <text:p text:style-name="P160">szt.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średnica od 91 cm do 120 cm</text:p>
          </table:table-cell>
          <table:table-cell table:style-name="TableCell168">
            <text:p text:style-name="P169">szt.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średnica pow. 120 cm</text:p>
          </table:table-cell>
          <table:table-cell table:style-name="TableCell177">
            <text:p text:style-name="P178">szt.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<text:span text:style-name="T184">Wycinka drzewa bez<text:s/></text:span><text:span text:style-name="T185">użycia podnośnika, utylizacja gałęzi i liści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średnica do 20 cm</text:p>
          </table:table-cell>
          <table:table-cell table:style-name="TableCell191">
            <text:p text:style-name="P192">szt.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średnica do 20 cm - pow. 5 szt. w jednej lokalizacji</text:p>
          </table:table-cell>
          <table:table-cell table:style-name="TableCell200">
            <text:p text:style-name="P201">szt.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średnica od 21 cm do 60 cm</text:p>
          </table:table-cell>
          <table:table-cell table:style-name="TableCell209">
            <text:p text:style-name="P210">szt.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>średnica od 21 cm do 60 cm - pow. 5 szt. w jednej lokalizacji</text:p>
          </table:table-cell>
          <table:table-cell table:style-name="TableCell218">
            <text:p text:style-name="P219">szt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>
            <text:p text:style-name="P226">średnica od 61 cm do 90 cm</text:p>
          </table:table-cell>
          <table:table-cell table:style-name="TableCell227">
            <text:p text:style-name="P228">szt.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średnica od 61 cm do 90 cm - pow. 5 szt. w jednej lokalizacji</text:p>
          </table:table-cell>
          <table:table-cell table:style-name="TableCell236">
            <text:p text:style-name="P237">szt.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1</text:p>
          </table:table-cell>
          <table:table-cell table:style-name="TableCell243">
            <text:p text:style-name="P244">średnica pow. 90 cm</text:p>
          </table:table-cell>
          <table:table-cell table:style-name="TableCell245">
            <text:p text:style-name="P246">szt.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p text:style-name="P253">średnica pow. 90 cm - pow. 5 szt. w jednej lokalizacji</text:p>
          </table:table-cell>
          <table:table-cell table:style-name="TableCell254">
            <text:p text:style-name="P255">szt.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><text:span text:style-name="T261">Uprzątnięcie wiatrołomu i złomu drzewa,<text:s/></text:span><text:span text:style-name="T262">utylizacja gałęzi i liści</text:span>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>
            <text:p text:style-name="P267">średnica do 20 cm</text:p>
          </table:table-cell>
          <table:table-cell table:style-name="TableCell268">
            <text:p text:style-name="P269">szt.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>średnica od 21 cm do 60 cm</text:p>
          </table:table-cell>
          <table:table-cell table:style-name="TableCell277">
            <text:p text:style-name="P278">szt.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5</text:p>
          </table:table-cell>
          <table:table-cell table:style-name="TableCell284">
            <text:p text:style-name="P285">średnica od 61 cm do 90 cm</text:p>
          </table:table-cell>
          <table:table-cell table:style-name="TableCell286">
            <text:p text:style-name="P287">szt.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6</text:p>
          </table:table-cell>
          <table:table-cell table:style-name="TableCell293">
            <text:p text:style-name="P294">średnica pow. 90 cm</text:p>
          </table:table-cell>
          <table:table-cell table:style-name="TableCell295">
            <text:p text:style-name="P296">szt.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><text:span text:style-name="T302">Frezowanie pnia drzewa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P307">średnica do 20 cm</text:p>
          </table:table-cell>
          <table:table-cell table:style-name="TableCell308">
            <text:p text:style-name="P309">szt.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8</text:p>
          </table:table-cell>
          <table:table-cell table:style-name="TableCell315">
            <text:p text:style-name="P316">średnica od 21 cm do 60 cm</text:p>
          </table:table-cell>
          <table:table-cell table:style-name="TableCell317">
            <text:p text:style-name="P318">szt.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9</text:p>
          </table:table-cell>
          <table:table-cell table:style-name="TableCell324">
            <text:p text:style-name="P325">średnica od 61 cm do 90 cm</text:p>
          </table:table-cell>
          <table:table-cell table:style-name="TableCell326">
            <text:p text:style-name="P327">szt.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0</text:p>
          </table:table-cell>
          <table:table-cell table:style-name="TableCell333">
            <text:p text:style-name="P334">średnica od 91 cm do 120 cm</text:p>
          </table:table-cell>
          <table:table-cell table:style-name="TableCell335">
            <text:p text:style-name="P336">szt.</text:p>
          </table:table-cell>
          <table:table-cell table:style-name="TableCell337"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21</text:p>
          </table:table-cell>
          <table:table-cell table:style-name="TableCell342">
            <text:p text:style-name="P343">średnica pow. 120 cm</text:p>
          </table:table-cell>
          <table:table-cell table:style-name="TableCell344">
            <text:p text:style-name="P345">szt.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4">
            <text:p text:style-name="P350"><text:span text:style-name="T351">Przycinka drzewa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22</text:p>
          </table:table-cell>
          <table:table-cell table:style-name="TableCell355">
            <text:p text:style-name="P356">cięcia odrostów przyziemnych, utylizacja gałęzi i liści</text:p>
          </table:table-cell>
          <table:table-cell table:style-name="TableCell357">
            <text:p text:style-name="P358">szt.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3</text:p>
          </table:table-cell>
          <table:table-cell table:style-name="TableCell364">
            <text:p text:style-name="P365">cięcia techniczne (skrajnia drogi), utylizacja gałęzi<text:s text:c="21"/>i liści</text:p>
          </table:table-cell>
          <table:table-cell table:style-name="TableCell366">
            <text:p text:style-name="P367">szt.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4</text:p>
          </table:table-cell>
          <table:table-cell table:style-name="TableCell373">
            <text:p text:style-name="P374">cięcia sanitarne (usuwanie posuszu, gałęzi złamanych), utylizacja gałęzi i liści</text:p>
          </table:table-cell>
          <table:table-cell table:style-name="TableCell375">
            <text:p text:style-name="P376">szt.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5</text:p>
          </table:table-cell>
          <table:table-cell table:style-name="TableCell382">
            <text:p text:style-name="P383">cięcia pielęgnacyjne (formowanie, rozgęszczanie, prześwietlanie), utylizacja gałęzi i liści</text:p>
          </table:table-cell>
          <table:table-cell table:style-name="TableCell384">
            <text:p text:style-name="P385">szt.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4">
            <text:p text:style-name="P390"><text:span text:style-name="T391">Pozostałe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6</text:p>
          </table:table-cell>
          <table:table-cell table:style-name="TableCell395">
            <text:p text:style-name="P396">wycinka krzewów z utylizacją</text:p>
          </table:table-cell>
          <table:table-cell table:style-name="TableCell397">
            <text:p text:style-name="P398">m²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7</text:p>
          </table:table-cell>
          <table:table-cell table:style-name="TableCell404">
            <text:p text:style-name="P405">usuwanie i utylizacja pojedynczych gałęzi drzew połamanych w wyniku niekorzystnych warunków atmosferycznych</text:p>
          </table:table-cell>
          <table:table-cell table:style-name="TableCell406">
            <text:p text:style-name="P407">mp.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8</text:p>
          </table:table-cell>
          <table:table-cell table:style-name="TableCell413">
            <text:p text:style-name="P414">przesadzenie drzewa średnica do 10 cm</text:p>
          </table:table-cell>
          <table:table-cell table:style-name="TableCell415">
            <text:p text:style-name="P416">szt.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9</text:p>
          </table:table-cell>
          <table:table-cell table:style-name="TableCell422">
            <text:p text:style-name="P423">przesadzenie drzewa średnica od 11 cm do 20 cm</text:p>
          </table:table-cell>
          <table:table-cell table:style-name="TableCell424">
            <text:p text:style-name="P425">szt.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0</text:p>
          </table:table-cell>
          <table:table-cell table:style-name="TableCell431">
            <text:p text:style-name="P432">pocięcie drewna na klocki</text:p>
          </table:table-cell>
          <table:table-cell table:style-name="TableCell433">
            <text:p text:style-name="P434">m³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1</text:p>
          </table:table-cell>
          <table:table-cell table:style-name="TableCell440">
            <text:p text:style-name="P441">transport pozyskanego drewna wraz z załadunkiem <text:s text:c="18"/>i rozładunkiem pod wskazany adres na odległość <text:s text:c="21"/>do 3 km</text:p>
          </table:table-cell>
          <table:table-cell table:style-name="TableCell442">
            <text:p text:style-name="P443">m³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32</text:p>
          </table:table-cell>
          <table:table-cell table:style-name="TableCell449">
            <text:p text:style-name="P450">dopłata za każdy dodatkowy kilometr</text:p>
          </table:table-cell>
          <table:table-cell table:style-name="TableCell451">
            <text:p text:style-name="P452">m³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3</text:p>
          </table:table-cell>
          <table:table-cell table:style-name="TableCell458" table:number-columns-spanned="2">
            <text:p text:style-name="P459">Średnia cena z<text:s/>poz. 1 - 31</text:p>
          </table:table-cell>
          <table:covered-table-cell/>
          <table:table-cell table:style-name="TableCell460">
            <text:p text:style-name="P461"/>
          </table:table-cell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FootnoteSymbol" style:display-name="Footnote Symbol" style:family="text"/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lewicki</meta:initial-creator>
    <dc:creator>mlewicki</dc:creator>
    <meta:creation-date>2020-02-24T07:23:00Z</meta:creation-date>
    <dc:date>2020-02-24T07:24:00Z</dc:date>
    <meta:print-date>2020-02-12T10:50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073" meta:character-count="7498" meta:row-count="53" meta:non-whitespace-character-count="6439"/>
  </office:meta>
</office:document-meta>
</file>