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officeooo:rsid="00216342"/>
    </style:style>
    <style:style style:name="T3" style:family="text">
      <style:text-properties officeooo:rsid="0022a41c"/>
    </style:style>
    <style:style style:name="T4" style:family="text">
      <style:text-properties officeooo:rsid="0025a49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/>( <text:span text:style-name="T1">t.j. </text:span>Dz.U. z 20<text:span text:style-name="T1">19 </text:span>r. poz. <text:span text:style-name="T4">1781 z późn. zm. </text:span>) 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 ( zgodnie z art. 6 ust. 3 pkt. 2 Ustawy <text:s/>z dnia 21 listopada 2008 r. o pracownikach samorządowych <text:span text:style-name="T3">(</text:span>t.j. Dz.U <text:span text:style-name="T1">z 2019 r. <text:s text:c="28"/></text:span>poz.<text:span text:style-name="T4">1282 z późn. zm.</text:span> <text:span text:style-name="T1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ze ** ............................. pełną zdolność do czynności prawnych oraz korzystam z pełni praw publicznych (zgodnie z art. 6 ust. 3 pkt. 2 Ustawy <text:s/>z dnia 21 listopada 2008 r. o pracownikach samorządowych <text:span text:style-name="T2">(</text:span> t.j. Dz.U <text:span text:style-name="T1">z 2019 r. </text:span>poz.<text:span text:style-name="T4">1282 z późn. zm.</text:span> <text:span text:style-name="T1">)</text:span> <text:s text:c="14"/></text:p>
      <text:p text:style-name="P5"/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1541696813" text:style-name="L1">
        <text:list-item>
          <text:p text:style-name="P11">byłam / byłem</text:p>
        </text:list-item>
        <text:list-item>
          <text:p text:style-name="P11">nie byłem 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2-03-16T16:36:05</meta:creation-date>
    <dc:date>2020-05-08T07:26:05.946000000</dc:date>
    <meta:editing-cycles>12</meta:editing-cycles>
    <meta:editing-duration>PT25M1S</meta:editing-duration>
    <meta:document-statistic meta:table-count="0" meta:image-count="0" meta:object-count="0" meta:page-count="1" meta:paragraph-count="18" meta:word-count="219" meta:character-count="2386" meta:non-whitespace-character-count="1461"/>
    <meta:user-defined meta:name="Info 1"/>
    <meta:user-defined meta:name="Info 2"/>
    <meta:user-defined meta:name="Info 3"/>
    <meta:user-defined meta:name="Info 4"/>
  </office:meta>
</office:document-meta>
</file>