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use-window-font-color="true" loext:opacity="0%" style:font-name="Tahoma1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200%" fo:text-align="justify" style:justify-single-word="false"/>
      <style:text-properties style:use-window-font-color="true" loext:opacity="0%" style:font-name="Tahoma1" fo:font-size="11pt" fo:language="pl" fo:country="PL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mbria Math" fo:font-size="11pt" fo:language="pl" fo:country="PL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mbria Math" fo:font-size="11pt" fo:language="pl" fo:country="PL" fo:font-weight="normal" officeooo:paragraph-rsid="000565d5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mbria Math" fo:font-size="11pt" fo:language="pl" fo:country="PL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use-window-font-color="true" loext:opacity="0%" style:font-name="Cambria Math" fo:font-size="11pt" fo:language="pl" fo:country="PL" fo:font-weight="normal" officeooo:paragraph-rsid="0006082b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Cambria Math" fo:font-size="11pt" fo:language="pl" fo:country="PL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use-window-font-color="true" loext:opacity="0%" style:font-name="Cambria Math" fo:font-size="11pt" fo:language="pl" fo:country="PL" fo:font-weight="normal" officeooo:paragraph-rsid="0006082b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mbria Math" fo:font-size="12pt" fo:language="pl" fo:country="PL" fo:font-weight="bold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loext:opacity="0%" style:font-name="Cambria Math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11" style:family="paragraph" style:parent-style-name="Body_20_text_7c_1">
      <style:paragraph-properties fo:margin-left="0cm" fo:margin-right="0cm" fo:margin-top="0cm" fo:margin-bottom="0.706cm" style:contextual-spacing="false" fo:line-height="115%" fo:text-align="justify" style:justify-single-word="false" fo:text-indent="0cm" style:auto-text-indent="false" style:writing-mode="lr-tb"/>
      <style:text-properties style:font-name="Cambria Math" fo:font-size="11pt" officeooo:paragraph-rsid="0009a9d6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mbria Math" fo:font-size="11pt" fo:font-weight="normal" officeooo:paragraph-rsid="0007030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mbria Math" fo:font-size="11pt" fo:font-weight="normal" officeooo:paragraph-rsid="000565d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Cambria Math" fo:font-size="11pt" officeooo:paragraph-rsid="000a9a4f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Cambria Math" fo:font-size="11pt" fo:language="pl" fo:country="PL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mbria Math" fo:font-size="11pt" fo:font-weight="normal" style:font-size-asian="11pt" style:font-weight-asian="normal" style:font-name-complex="Arial2" style:font-size-complex="11pt" style:font-weight-complex="normal"/>
    </style:style>
    <style:style style:name="P18" style:family="paragraph" style:parent-style-name="List_20_Paragraph" style:list-style-name="WWNum1">
      <style:paragraph-properties fo:margin-left="0.635cm" fo:margin-right="0cm" fo:margin-top="0cm" fo:margin-bottom="0cm" style:contextual-spacing="true" fo:line-height="115%" fo:text-align="justify" style:justify-single-word="false" fo:text-indent="-0.635cm" style:auto-text-indent="false" style:writing-mode="lr-tb"/>
      <style:text-properties style:font-name="Cambria Math" fo:font-size="11pt" fo:font-weight="normal" style:font-size-asian="11pt" style:font-weight-asian="normal" style:font-size-complex="11pt" style:font-weight-complex="normal"/>
    </style:style>
    <style:style style:name="P19" style:family="paragraph" style:parent-style-name="List_20_Paragraph" style:list-style-name="WWNum1">
      <style:paragraph-properties fo:margin-left="0.635cm" fo:margin-right="0cm" fo:margin-top="0cm" fo:margin-bottom="0cm" style:contextual-spacing="true" fo:line-height="115%" fo:text-align="justify" style:justify-single-word="false" fo:text-indent="-0.635cm" style:auto-text-indent="false" style:writing-mode="lr-tb"/>
      <style:text-properties style:font-name="Cambria Math" fo:font-size="11pt" fo:font-weight="normal" style:font-size-asian="11pt" style:font-weight-asian="normal" style:font-name-complex="Arial2" style:font-size-complex="11pt" style:font-weight-complex="normal"/>
    </style:style>
    <style:style style:name="P20" style:family="paragraph" style:parent-style-name="List_20_Paragraph" style:list-style-name="WWNum1">
      <style:paragraph-properties fo:margin-left="1.905cm" fo:margin-right="0cm" fo:margin-top="0cm" fo:margin-bottom="0cm" style:contextual-spacing="true" fo:line-height="115%" fo:text-align="justify" style:justify-single-word="false" fo:text-indent="-0.635cm" style:auto-text-indent="false" style:writing-mode="lr-tb"/>
      <style:text-properties style:font-name="Cambria Math" fo:font-size="11pt" fo:font-weight="normal" style:font-size-asian="11pt" style:font-weight-asian="normal" style:font-name-complex="Arial2" style:font-size-complex="11pt" style:font-weight-complex="normal"/>
    </style:style>
    <style:style style:name="P21" style:family="paragraph" style:parent-style-name="List_20_Paragraph" style:list-style-name="WWNum1">
      <style:paragraph-properties fo:margin-left="0.635cm" fo:margin-right="0cm" fo:margin-top="0cm" fo:margin-bottom="0cm" style:contextual-spacing="true" fo:line-height="115%" fo:text-align="justify" style:justify-single-word="false" fo:text-indent="-0.635cm" style:auto-text-indent="false" style:writing-mode="lr-tb"/>
      <style:text-properties style:font-name="Cambria Math" fo:font-size="11pt" fo:font-weight="normal" style:font-size-asian="11pt" style:language-asian="pl" style:country-asian="PL" style:font-weight-asian="normal" style:font-name-complex="Arial2" style:font-size-complex="11pt" style:font-weight-complex="normal"/>
    </style:style>
    <style:style style:name="P22" style:family="paragraph" style:parent-style-name="List_20_Paragraph" style:list-style-name="WWNum1">
      <style:paragraph-properties fo:margin-left="0.635cm" fo:margin-right="0cm" fo:margin-top="0cm" fo:margin-bottom="0cm" style:contextual-spacing="true" fo:line-height="115%" fo:text-align="justify" style:justify-single-word="false" fo:text-indent="-0.635cm" style:auto-text-indent="false" style:writing-mode="lr-tb"/>
      <style:text-properties fo:color="#000000" loext:opacity="100%" style:font-name="Cambria Math" fo:font-size="11pt" fo:font-weight="normal" style:font-size-asian="11pt" style:font-weight-asian="normal" style:font-name-complex="Arial2" style:font-size-complex="11pt" style:font-weight-complex="normal"/>
    </style:style>
    <style:style style:name="T1" style:family="text">
      <style:text-properties style:use-window-font-color="true" loext:opacity="0%" fo:language="pl" fo:country="PL" style:font-name-asian="Times New Roman" style:language-asian="none" style:country-asian="none" style:font-name-complex="Arial" style:language-complex="ar" style:country-complex="SA"/>
    </style:style>
    <style:style style:name="T2" style:family="text">
      <style:text-properties style:use-window-font-color="true" loext:opacity="0%" fo:language="pl" fo:country="PL" officeooo:rsid="000565d5" style:font-name-asian="Times New Roman" style:language-asian="none" style:country-asian="none" style:font-name-complex="Arial" style:language-complex="ar" style:country-complex="SA"/>
    </style:style>
    <style:style style:name="T3" style:family="text">
      <style:text-properties fo:color="#000000" loext:opacity="100%" fo:language="pl" fo:country="PL" fo:font-weight="normal" officeooo:rsid="00070305" style:font-name-asian="Times New Roman" style:language-asian="none" style:country-asian="none" style:font-weight-asian="normal" style:font-name-complex="Arial2" style:language-complex="ar" style:country-complex="SA" style:font-weight-complex="normal"/>
    </style:style>
    <style:style style:name="T4" style:family="text">
      <style:text-properties fo:color="#000000" loext:opacity="100%" fo:language="pl" fo:country="PL" fo:font-weight="normal" officeooo:rsid="0009a9d6" style:font-name-asian="Times New Roman" style:language-asian="none" style:country-asian="none" style:font-weight-asian="normal" style:font-name-complex="Arial2" style:language-complex="ar" style:country-complex="SA" style:font-weight-complex="normal"/>
    </style:style>
    <style:style style:name="T5" style:family="text">
      <style:text-properties fo:color="#000000" loext:opacity="100%" fo:language="pl" fo:country="PL" style:font-name-asian="Times New Roman" style:language-asian="none" style:country-asian="none" style:font-name-complex="Arial2" style:language-complex="ar" style:country-complex="SA"/>
    </style:style>
    <style:style style:name="T6" style:family="text">
      <style:text-properties fo:color="#000000" loext:opacity="100%" fo:language="pl" fo:country="PL" officeooo:rsid="00046220" style:font-name-asian="Times New Roman" style:language-asian="none" style:country-asian="none" style:font-name-complex="Arial2" style:language-complex="ar" style:country-complex="SA"/>
    </style:style>
    <style:style style:name="T7" style:family="text">
      <style:text-properties fo:color="#000000" loext:opacity="100%" fo:language="pl" fo:country="PL" officeooo:rsid="0008e957" style:font-name-asian="Times New Roman" style:language-asian="none" style:country-asian="none" style:font-name-complex="Arial2" style:language-complex="ar" style:country-complex="SA"/>
    </style:style>
    <style:style style:name="T8" style:family="text">
      <style:text-properties fo:color="#000000" loext:opacity="100%" fo:language="pl" fo:country="PL" officeooo:rsid="000565d5" style:font-name-asian="Times New Roman" style:language-asian="none" style:country-asian="none" style:font-name-complex="Arial2" style:language-complex="ar" style:country-complex="SA"/>
    </style:style>
    <style:style style:name="T9" style:family="text">
      <style:text-properties fo:color="#000000" loext:opacity="100%" fo:language="pl" fo:country="PL" officeooo:rsid="000ead5e" style:font-name-asian="Times New Roman" style:language-asian="none" style:country-asian="none" style:font-name-complex="Arial2" style:language-complex="ar" style:country-complex="SA"/>
    </style:style>
    <style:style style:name="T10" style:family="text">
      <style:text-properties fo:color="#000000" loext:opacity="100%" style:language-asian="pl" style:country-asian="PL" style:font-name-complex="Arial2"/>
    </style:style>
    <style:style style:name="T11" style:family="text">
      <style:text-properties fo:color="#000000" loext:opacity="100%" style:font-name-complex="Arial2"/>
    </style:style>
    <style:style style:name="T12" style:family="text">
      <style:text-properties fo:color="#000000" loext:opacity="100%" officeooo:rsid="000565d5" style:font-name-complex="Arial2"/>
    </style:style>
    <style:style style:name="T13" style:family="text">
      <style:text-properties fo:color="#000000" loext:opacity="100%" officeooo:rsid="0009a9d6" style:font-name-complex="Arial2"/>
    </style:style>
    <style:style style:name="T14" style:family="text">
      <style:text-properties fo:color="#000000" loext:opacity="100%" officeooo:rsid="000c2679" style:font-name-complex="Arial2"/>
    </style:style>
    <style:style style:name="T15" style:family="text">
      <style:text-properties style:font-name-complex="Arial2"/>
    </style:style>
    <style:style style:name="T16" style:family="text">
      <style:text-properties officeooo:rsid="000565d5" style:font-name-complex="Arial2"/>
    </style:style>
    <style:style style:name="T17" style:family="text">
      <style:text-properties officeooo:rsid="000565d5"/>
    </style:style>
    <style:style style:name="T18" style:family="text">
      <style:text-properties fo:language="pl" fo:country="PL" style:font-name-asian="Times New Roman" style:language-asian="none" style:country-asian="none" style:font-name-complex="Arial" style:language-complex="ar" style:country-complex="SA"/>
    </style:style>
    <style:style style:name="T19" style:family="text">
      <style:text-properties fo:language="pl" fo:country="PL" officeooo:rsid="000a9a4f" style:font-name-asian="Times New Roman" style:language-asian="none" style:country-asian="none" style:font-name-complex="Arial" style:language-complex="ar" style:country-complex="SA"/>
    </style:style>
    <style:style style:name="T20" style:family="text">
      <style:text-properties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1" style:family="text">
      <style:text-properties fo:language="pl" fo:country="PL" fo:font-weight="normal" officeooo:rsid="000a9a4f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2" style:family="text">
      <style:text-properties officeooo:rsid="000ead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RZĄDZENIE <text:s/>Nr <text:s/><text:span text:style-name="T22">80</text:span>/20<text:span text:style-name="T17">22</text:span></text:p>
      <text:p text:style-name="P9">Wójta Gminy Kobylanka</text:p>
      <text:p text:style-name="P9">z dnia <text:s/><text:span text:style-name="T22">20</text:span> lipca 20<text:span text:style-name="T17">22</text:span> roku</text:p>
      <text:p text:style-name="P10"/>
      <text:p text:style-name="P11"><text:span text:style-name="T4">Zmieniające zarządzenie w sprawie </text:span><text:span text:style-name="T3">ustalenia Regulaminu Zakładowego Funduszu Świadczeń Socjalnych</text:span></text:p>
      <text:p text:style-name="P15"><text:bookmark text:name="page379R_mcid76"/><text:span text:style-name="T20">Na</text:span><text:bookmark text:name="page379R_mcid77"/><text:bookmark text:name="page379R_mcid78"/><text:span text:style-name="T20"> podstawie</text:span><text:bookmark text:name="page379R_mcid80"/><text:bookmark text:name="page379R_mcid79"/><text:span text:style-name="T20"> art.</text:span><text:bookmark text:name="page379R_mcid82"/><text:bookmark text:name="page379R_mcid81"/><text:span text:style-name="T20"> 33</text:span><text:bookmark text:name="page379R_mcid84"/><text:bookmark text:name="page379R_mcid83"/><text:span text:style-name="T20"> ust.</text:span><text:bookmark text:name="page379R_mcid86"/><text:bookmark text:name="page379R_mcid85"/><text:span text:style-name="T20"> 3</text:span><text:bookmark text:name="page379R_mcid88"/><text:bookmark text:name="page379R_mcid87"/><text:span text:style-name="T20"> ustawy</text:span><text:bookmark text:name="page379R_mcid90"/><text:bookmark text:name="page379R_mcid89"/><text:span text:style-name="T20"> z</text:span><text:bookmark text:name="page379R_mcid92"/><text:bookmark text:name="page379R_mcid91"/><text:span text:style-name="T20"> dnia</text:span><text:bookmark text:name="page379R_mcid94"/><text:bookmark text:name="page379R_mcid93"/><text:span text:style-name="T20"> 8</text:span><text:bookmark text:name="page379R_mcid96"/><text:bookmark text:name="page379R_mcid95"/><text:span text:style-name="T20"> marca</text:span><text:bookmark text:name="page379R_mcid98"/><text:bookmark text:name="page379R_mcid97"/><text:span text:style-name="T20"> 1990</text:span><text:bookmark text:name="page379R_mcid100"/><text:bookmark text:name="page379R_mcid99"/><text:span text:style-name="T20"> roku</text:span><text:bookmark text:name="page379R_mcid102"/><text:bookmark text:name="page379R_mcid101"/><text:span text:style-name="T20"> o</text:span><text:bookmark text:name="page379R_mcid104"/><text:bookmark text:name="page379R_mcid103"/><text:span text:style-name="T20"> samorządzie</text:span><text:bookmark text:name="page379R_mcid106"/><text:bookmark text:name="page379R_mcid105"/><text:span text:style-name="T20"> gminnym</text:span><text:bookmark text:name="page379R_mcid108"/><text:bookmark text:name="page379R_mcid107"/><text:span text:style-name="T20"> (t.j.</text:span><text:bookmark text:name="page379R_mcid110"/><text:bookmark text:name="page379R_mcid109"/><text:span text:style-name="T20"> Dz.U.</text:span><text:bookmark text:name="page379R_mcid112"/><text:bookmark text:name="page379R_mcid111"/><text:span text:style-name="T20"> <text:s text:c="33"/></text:span><text:span text:style-name="T21">z </text:span><text:span text:style-name="T20">2022 </text:span><text:span text:style-name="T21">r</text:span><text:span text:style-name="T20">. </text:span><text:span text:style-name="T21">poz. </text:span><text:span text:style-name="T20">559 )</text:span><text:bookmark text:name="page379R_mcid135"/><text:bookmark text:name="page379R_mcid136"/><text:span text:style-name="T20"> oraz</text:span><text:bookmark text:name="page379R_mcid137"/><text:bookmark text:name="page379R_mcid138"/><text:span text:style-name="T20"> art.</text:span><text:bookmark text:name="page379R_mcid139"/><text:bookmark text:name="page379R_mcid140"/><text:span text:style-name="T20"> 8</text:span><text:bookmark text:name="page379R_mcid141"/><text:bookmark text:name="page379R_mcid142"/><text:span text:style-name="T20"> ust.</text:span><text:bookmark text:name="page379R_mcid143"/><text:bookmark text:name="page379R_mcid144"/><text:span text:style-name="T20"> 2</text:span><text:bookmark text:name="page379R_mcid145"/><text:bookmark text:name="page379R_mcid146"/><text:span text:style-name="T20"> ustawy</text:span><text:bookmark text:name="page379R_mcid147"/><text:bookmark text:name="page379R_mcid148"/><text:span text:style-name="T20"> z</text:span><text:bookmark text:name="page379R_mcid149"/><text:bookmark text:name="page379R_mcid150"/><text:span text:style-name="T20"> dnia</text:span><text:bookmark text:name="page379R_mcid151"/><text:bookmark text:name="page379R_mcid152"/><text:span text:style-name="T20"> <text:s/>4</text:span><text:bookmark text:name="page379R_mcid153"/><text:bookmark text:name="page379R_mcid154"/><text:span text:style-name="T20"> marca</text:span><text:bookmark text:name="page379R_mcid155"/><text:bookmark text:name="page379R_mcid156"/><text:span text:style-name="T20"> 1994</text:span><text:bookmark text:name="page379R_mcid157"/><text:bookmark text:name="page379R_mcid158"/><text:span text:style-name="T20"> r.</text:span><text:bookmark text:name="page379R_mcid159"/><text:bookmark text:name="page379R_mcid160"/><text:span text:style-name="T20"> o</text:span><text:bookmark text:name="page379R_mcid161"/><text:bookmark text:name="page379R_mcid162"/><text:span text:style-name="T20"> zakładowym</text:span><text:bookmark text:name="page379R_mcid163"/><text:bookmark text:name="page379R_mcid164"/><text:span text:style-name="T20"> funduszu</text:span><text:bookmark text:name="page379R_mcid165"/><text:bookmark text:name="page379R_mcid166"/><text:span text:style-name="T20"> świadczeń</text:span><text:bookmark text:name="page379R_mcid167"/><text:bookmark text:name="page379R_mcid168"/><text:span text:style-name="T20"> socjalnych</text:span><text:bookmark text:name="page379R_mcid169"/><text:bookmark text:name="page379R_mcid170"/><text:span text:style-name="T20"> (t.j.</text:span><text:bookmark text:name="page379R_mcid171"/><text:bookmark text:name="page379R_mcid172"/><text:span text:style-name="T20"> Dz.U.</text:span><text:bookmark text:name="page379R_mcid173"/><text:bookmark text:name="page379R_mcid174"/><text:span text:style-name="T20"> </text:span><text:span text:style-name="T21">z </text:span><text:span text:style-name="T18">2022 </text:span><text:span text:style-name="T19">r. poz.</text:span><text:span text:style-name="T18">923</text:span><text:span text:style-name="T20">)</text:span><text:bookmark text:name="page379R_mcid183"/><text:bookmark text:name="page379R_mcid184"/><text:span text:style-name="T20"> zarządzam</text:span><text:bookmark text:name="page379R_mcid185"/><text:bookmark text:name="page379R_mcid186"/><text:span text:style-name="T20">, co</text:span><text:bookmark text:name="page379R_mcid187"/><text:bookmark text:name="page379R_mcid188"/><text:span text:style-name="T20"> następuje:</text:span></text:p>
      <text:p text:style-name="P16"/>
      <text:p text:style-name="P12"><text:span text:style-name="T1">§ 1. W </text:span><text:span text:style-name="T6">zarządzeni</text:span><text:span text:style-name="T9">u</text:span><text:span text:style-name="T6"> </text:span><text:span text:style-name="T5">Nr 49/2017 W</text:span><text:span text:style-name="T6">ójta</text:span><text:span text:style-name="T5"> G</text:span><text:span text:style-name="T6">miny</text:span><text:span text:style-name="T5"> K</text:span><text:span text:style-name="T6">obylanka </text:span><text:span text:style-name="T5">z dnia 12 maja 2017 roku </text:span><text:span text:style-name="T6">w sprawie </text:span><text:span text:style-name="T5">ustalenia Regulaminu Zakładowego Funduszu Świadczeń Socjalnych </text:span><text:span text:style-name="T7">w </text:span><text:span text:style-name="T2">R</text:span><text:span text:style-name="T5">egulamin</text:span><text:span text:style-name="T8">ie</text:span><text:span text:style-name="T5"> </text:span><text:span text:style-name="T11">Zakładowego Funduszu Świadczeń Socjalnych w Urzędzie Gminy Kobylanka </text:span><text:span text:style-name="T12">dodaje się załącznik nr 5, </text:span><text:span text:style-name="T13">który otrzymuje brzmieni</text:span><text:span text:style-name="T14">e</text:span><text:span text:style-name="T1">:</text:span></text:p>
      <text:p text:style-name="P13"><text:span text:style-name="T1">„ </text:span><text:span text:style-name="T15">Klauzula informacyjna dot. wniosku o przyznanie świadczenia socjalnego <text:s/>z Zakładowego <text:s text:c="19"/>Funduszu Świadczeń Socjalnych (ZFŚS)</text:span></text:p>
      <text:p text:style-name="P17"/>
      <text:p text:style-name="P17">Zgodnie z art. 13 ust. 1 i 2 Rozporządzenia Parlamentu Europejskiego i Rady (UE) 2016/679 z dnia <text:s text:c="21"/>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499425759" text:style-name="WWNum1">
        <text:list-item>
          <text:p text:style-name="P18"><text:span text:style-name="T15">Administratorem Pani/Pana danych osobowych jest </text:span><text:span text:style-name="T10">Gmina Kobylanka z siedzibą w Kobylance przy ul. Szkolnej 12, 73-108 Kobylanka. </text:span><text:span text:style-name="T15">Z Administratorem można skontaktować się za pośrednictwem poczty e-mail: </text:span><text:span text:style-name="T10">ugk@kobylanka.pl, </text:span><text:span text:style-name="T15">telefonicznie: </text:span><text:span text:style-name="T10">91 561 03 10 </text:span><text:span text:style-name="T15">lub osobiście w siedzibie urzędu.</text:span></text:p>
        </text:list-item>
        <text:list-item>
          <text:p text:style-name="P19">Wyznaczyliśmy Inspektora Ochrony Danych, z którym Pani/Pan może się skontaktować <text:s text:c="33"/>w sprawach ochrony swoich danych osobowych pod adresem e-mail iod@data.pl; numerem telefonu 503677713.</text:p>
        </text:list-item>
        <text:list-item>
          <text:p text:style-name="P18"><text:span text:style-name="T15">Pani/Pana dane osobowe przetwarzane będą w celu skorzystania ze świadczenia wypłacanego przez ZFŚŹS na podstawie </text:span><text:span text:style-name="T11">art. 6 ust. 1 lit. c RODO (realizacja obowiązku prawnego ciążącego na administratorze) oraz art.9 ust. 2 lit b RODO (przetwarzanie szczególnych kategorii danych jest niezbędne do wypełnienia obowiązków i wykonywania szczególnych praw przez administratora lub osobę, której dane dotyczą)</text:span><text:span text:style-name="T15">, w związku z ustawą z dnia 4 marca 1994 r. o zakładowym funduszu świadczeń socjalnych (t. j. Dz. U. z 2022 r. poz. 923. z późn. zm.) oraz na podstawie obowiązującego Regulaminu ZFŚS.</text:span></text:p>
        </text:list-item>
        <text:list-item>
          <text:p text:style-name="P21">Odbiorcami danych osobowych są upoważnieni pracownicy Administratora, podmioty, którym należy udostępnić dane osobowe na podstawie przepisów prawa, a także te, którym dane zostaną powierzone do zrealizowania celów przetwarzania.</text:p>
        </text:list-item>
        <text:list-item>
          <text:p text:style-name="P22">Pani/Pana dane osobowe przechowywane będą przez okres 5 lat od momentu wypłaty świadczenia, w przypadku odmowy przyznania świadczenia przez okres 1 roku.</text:p>
        </text:list-item>
        <text:list-item>
          <text:p text:style-name="P19">Podanie przez Panią/Pana danych osobowych jest wymogiem ustawowym, jest Pani/Pan zobowiązana/zobowiązany przepisem prawa do ich podania. Konsekwencją niepodania przez Panią/Pana danych będzie niemożność realizacji wniosku.</text:p>
        </text:list-item>
        <text:list-item>
          <text:p text:style-name="P19">W odniesieniu do Pani/Pana danych osobowych decyzje nie będą podejmowane w sposób zautomatyzowany oraz nie będą profilowane, stosowanie do art. 22 RODO, </text:p>
        </text:list-item>
        <text:list-item>
          <text:p text:style-name="P19">Pani/Pana dane osobowe nie będą przetwarzane poza Europejskim Obszarem Gospodarczym.</text:p>
        </text:list-item>
        <text:list-item>
          <text:p text:style-name="P19"><text:soft-page-break/>Posiada Pani/Pan:</text:p>
          <text:list>
            <text:list-item>
              <text:p text:style-name="P20">prawo dostępu do danych (art. 15 RODO)</text:p>
            </text:list-item>
            <text:list-item>
              <text:p text:style-name="P20">prawo do sprostowania danych (art. 16 RODO)</text:p>
            </text:list-item>
            <text:list-item>
              <text:p text:style-name="P20">prawo do usunięcia danych (art. 17 RODO) </text:p>
            </text:list-item>
            <text:list-item>
              <text:p text:style-name="P20">prawo do ograniczenia przetwarzania danych (art. 18 RODO)</text:p>
            </text:list-item>
            <text:list-item>
              <text:p text:style-name="P20">prawo do wniesienia sprzeciwu wobec przetwarzania danych (art. 21 RODO)</text:p>
            </text:list-item>
            <text:list-item>
              <text:p text:style-name="P20">prawo do wniesienia skargi do organu nadzorczego tj. Prezesa Urzędu Ochrony Danych Osobowych, ul. Stawki 2, 00-193 Warszawa (art. 77 RODO).”</text:p>
            </text:list-item>
          </text:list>
        </text:list-item>
      </text:list>
      <text:p text:style-name="P4"/>
      <text:p text:style-name="P13"><text:span text:style-name="T1">§ </text:span><text:span text:style-name="T2">2</text:span><text:span text:style-name="T1">. Zarządzenie wchodzi w życie z dniem podpisania. Tre</text:span><text:span text:style-name="T15">ść </text:span><text:span text:style-name="T16">zmiany </text:span><text:span text:style-name="T15">Regulaminu </text:span><text:span text:style-name="T11">Zakładowego Funduszu Świadczeń Socjalnych w Urzędzie Gminy Kobylan</text:span><text:span text:style-name="T12">ka</text:span><text:span text:style-name="T11"> </text:span><text:span text:style-name="T15">uzgodnion</text:span><text:span text:style-name="T16">a</text:span><text:span text:style-name="T15"> została </text:span><text:span text:style-name="T16">z</text:span><text:span text:style-name="T15"> zakładową organizacją związkową, reprezentującą interesy pracowników.</text:span></text:p>
      <text:p text:style-name="P5"/>
      <text:p text:style-name="P8"><text:s text:c="112"/></text:p>
      <text:p text:style-name="P6"><text:s text:c="132"/>Wójt Gminy</text:p>
      <text:p text:style-name="P7"><text:s text:c="131"/><text:span text:style-name="T17">Julita Pilecka</text:span></text:p>
      <text:p text:style-name="P7"/>
      <text:p text:style-name="P3"/>
      <text:p text:style-name="P3"/>
      <text:p text:style-name="P2"/>
      <text:p text:style-name="P2"/>
      <text:p text:style-name="P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7c_1" style:display-name="Body text|1" style:family="paragraph" style:parent-style-name="Standard" style:default-outline-level="">
      <style:paragraph-properties fo:margin-top="0cm" fo:margin-bottom="0.212cm" style:contextual-spacing="false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ody_20_text_7c_1_5f_" style:display-name="Body text|1_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/>
    </style:style>
    <style:style style:name="ListLabel_20_1" style:display-name="ListLabel 1" style:family="text">
      <style:text-properties style:font-name="Cambria Math" fo:font-family="'Cambria Math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02</meta:creation-date>
    <dc:date>2022-07-22T08:32:55.681000000</dc:date>
    <dc:language>de-DE</dc:language>
    <meta:editing-cycles>22</meta:editing-cycles>
    <meta:editing-duration>PT4H58M55S</meta:editing-duration>
    <meta:print-date>2022-07-20T09:40:23.779000000</meta:print-date>
    <meta:document-statistic meta:table-count="0" meta:image-count="0" meta:object-count="0" meta:page-count="2" meta:paragraph-count="27" meta:word-count="554" meta:character-count="4290" meta:non-whitespace-character-count="3289"/>
    <meta:user-defined meta:name="Info 1"/>
    <meta:user-defined meta:name="Info 2"/>
    <meta:user-defined meta:name="Info 3"/>
    <meta:user-defined meta:name="Info 4"/>
  </office:meta>
</office:document-meta>
</file>