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2e114e" style:font-size-asian="11pt" style:font-weight-asian="normal" style:font-size-complex="11pt" style:font-weight-complex="normal"/>
    </style:style>
    <style:style style:name="T1" style:family="text">
      <style:text-properties officeooo:rsid="001f9bec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f9bec"/>
    </style:style>
    <style:style style:name="T4" style:family="text">
      <style:text-properties fo:color="#c9211e" loext:opacity="100%" officeooo:rsid="0025a490"/>
    </style:style>
    <style:style style:name="T5" style:family="text">
      <style:text-properties fo:color="#c9211e" loext:opacity="100%" officeooo:rsid="00216342"/>
    </style:style>
    <style:style style:name="T6" style:family="text">
      <style:text-properties fo:color="#c9211e" loext:opacity="100%" officeooo:rsid="002e114e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f9bec"/>
    </style:style>
    <style:style style:name="T9" style:family="text">
      <style:text-properties fo:color="#000000" loext:opacity="100%" officeooo:rsid="0025a490"/>
    </style:style>
    <style:style style:name="T10" style:family="text">
      <style:text-properties fo:color="#000000" loext:opacity="100%" officeooo:rsid="002e114e"/>
    </style:style>
    <style:style style:name="T11" style:family="text">
      <style:text-properties officeooo:rsid="002e114e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8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pan text:style-name="T2"><text:s/></text:span><text:span text:style-name="T7">(</text:span><text:span text:style-name="T8">t.j. </text:span><text:span text:style-name="T7">Dz.U. z 20</text:span><text:span text:style-name="T8">19 </text:span><text:span text:style-name="T7">r. poz. </text:span><text:span text:style-name="T9">1781</text:span><text:span text:style-name="T7">) </text:span>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6"/>
      <text:p text:style-name="P6">.............................................................................</text:p>
      <text:p text:style-name="P3"><text:s text:c="135"/>podpis </text:p>
      <text:p text:style-name="P6"/>
      <text:p text:style-name="P5"/>
      <text:p text:style-name="P5">2) oświadczam, że * .......................... skazany/skazana prawomocnym wyrokiem sądu za umyślne przestępstwo ścigane z oskarżenia publicznego <text:s/>lub umyślne przestępstwo skarbowe<text:span text:style-name="T2"> </text:span><text:span text:style-name="T7">(zgodnie z art. 6 ust. 3 pkt. 2 Ustawy <text:s/>z dnia 21 listopada 2008 r. o pracownikach samorządowych - t.j. Dz.U </text:span><text:span text:style-name="T8">z 20</text:span><text:span text:style-name="T10">22</text:span><text:span text:style-name="T8"> r. <text:s text:c="28"/></text:span><text:span text:style-name="T7">poz. </text:span><text:span text:style-name="T10">530</text:span><text:span text:style-name="T8">)</text:span></text:p>
      <text:p text:style-name="P6">.............................................................................</text:p>
      <text:p text:style-name="P2"><text:s text:c="135"/>podpis </text:p>
      <text:p text:style-name="P6"/>
      <text:p text:style-name="P5"/>
      <text:p text:style-name="P11">3) oświadczam, <text:span text:style-name="T11">ż</text:span>e ** ............................. pełną zdolność do czynności prawnych oraz korzystam z pełni praw publicznych <text:span text:style-name="T7">(zgodnie z art. 6 ust. 3 pkt. 2 Ustawy <text:s/>z dnia 21 listopada 2008 r. o pracownikach samorządowych - t.j. Dz.U </text:span><text:span text:style-name="T8">z 20</text:span><text:span text:style-name="T10">22</text:span><text:span text:style-name="T8"> r. </text:span><text:span text:style-name="T7">poz. </text:span><text:span text:style-name="T10">530</text:span><text:span text:style-name="T8">)</text:span></text:p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7"/>
      <text:p text:style-name="P9">* należy wpisać powyżej odpowiednie zwroty:</text:p>
      <text:list xml:id="list3600743484" text:style-name="L1">
        <text:list-item>
          <text:p text:style-name="P10">byłam / byłem</text:p>
        </text:list-item>
        <text:list-item>
          <text:p text:style-name="P10">nie byłem / nie byłam</text:p>
        </text:list-item>
      </text:list>
      <text:p text:style-name="P9">** posiadam/ nie posiad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3-16T16:36:05</meta:creation-date>
    <dc:date>2022-04-07T07:55:58.171000000</dc:date>
    <meta:editing-cycles>15</meta:editing-cycles>
    <meta:editing-duration>PT29M14S</meta:editing-duration>
    <meta:document-statistic meta:table-count="0" meta:image-count="0" meta:object-count="0" meta:page-count="1" meta:paragraph-count="18" meta:word-count="208" meta:character-count="2331" meta:non-whitespace-character-count="1432"/>
    <meta:user-defined meta:name="Info 1"/>
    <meta:user-defined meta:name="Info 2"/>
    <meta:user-defined meta:name="Info 3"/>
    <meta:user-defined meta:name="Info 4"/>
  </office:meta>
</office:document-meta>
</file>