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Cambria Math" svg:font-family="'Cambria Math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" fo:font-size="8pt" fo:font-weight="normal" officeooo:paragraph-rsid="00350707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mbria Math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Cambria Math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 Math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 Math" fo:font-size="11pt" fo:font-weight="normal" officeooo:paragraph-rsid="0031c81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ambria Math" fo:font-size="11pt" fo:font-weight="normal" officeooo:paragraph-rsid="0036b82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Cambria Math" fo:font-size="11pt" fo:font-weight="normal" officeooo:rsid="0033231e" officeooo:paragraph-rsid="0035070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Cambria Math" fo:font-size="11pt" fo:font-weight="normal" officeooo:rsid="00350707" officeooo:paragraph-rsid="00350707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fo:color="#000000" loext:opacity="100%" style:font-name="Cambria Math" fo:font-size="11pt" fo:font-weight="normal" officeooo:rsid="0033231e" officeooo:paragraph-rsid="0035070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Cambria Math" fo:font-size="11pt" fo:font-weight="normal" officeooo:rsid="001f9bec" officeooo:paragraph-rsid="002e114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fo:color="#000000" loext:opacity="100%" style:font-name="Cambria Math" fo:font-size="11pt" fo:font-weight="normal" officeooo:rsid="00350707" officeooo:paragraph-rsid="00350707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fo:color="#000000" loext:opacity="100%" style:font-name="Cambria Math" fo:font-size="11pt" fo:font-weight="normal" officeooo:rsid="0033231e" officeooo:paragraph-rsid="00350707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" fo:font-size="11pt" fo:font-weight="normal" officeooo:rsid="001f9bec" officeooo:paragraph-rsid="002e114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mbria Math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mbria Math" fo:font-size="11pt" fo:font-weight="bold" officeooo:paragraph-rsid="0040df9b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Cambria Math" fo:font-size="11pt" fo:font-weight="normal" officeooo:paragraph-rsid="0040df9b" style:font-size-asian="11pt" style:font-weight-asian="normal" style:font-size-complex="11pt" style:font-weight-complex="normal"/>
    </style:style>
    <style:style style:name="T1" style:family="text">
      <style:text-properties fo:color="#c9211e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f9bec"/>
    </style:style>
    <style:style style:name="T4" style:family="text">
      <style:text-properties fo:color="#000000" loext:opacity="100%" officeooo:rsid="00350707"/>
    </style:style>
    <style:style style:name="T5" style:family="text">
      <style:text-properties fo:color="#000000" loext:opacity="100%" officeooo:rsid="00355194"/>
    </style:style>
    <style:style style:name="T6" style:family="text">
      <style:text-properties fo:color="#000000" loext:opacity="100%" officeooo:rsid="0036b825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350707" fo:background-color="transparent" loext:char-shading-value="0"/>
    </style:style>
    <style:style style:name="T9" style:family="text">
      <style:text-properties fo:color="#000000" loext:opacity="100%" officeooo:rsid="0039a285"/>
    </style:style>
    <style:style style:name="T10" style:family="text">
      <style:text-properties officeooo:rsid="0031c81d"/>
    </style:style>
    <style:style style:name="T11" style:family="text">
      <style:text-properties officeooo:rsid="0033231e"/>
    </style:style>
    <style:style style:name="T12" style:family="text">
      <style:text-properties officeooo:rsid="00350707"/>
    </style:style>
    <style:style style:name="T13" style:family="text">
      <style:text-properties officeooo:rsid="003f6f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......................................................... <text:s text:c="75"/>.............................……………….................</text:p>
      <text:p text:style-name="P3"><text:s text:c="9"/>imię i nazwisko <text:s text:c="101"/>miejscowość, data </text:p>
      <text:p text:style-name="P16"/>
      <text:p text:style-name="P16"/>
      <text:p text:style-name="P16">Oświadczenie kandydat<text:span text:style-name="T13">a</text:span> ubiegając<text:span text:style-name="T13">ego</text:span> się o stanowisko urzędnicze</text:p>
      <text:p text:style-name="P16"/>
      <text:p text:style-name="P6"><text:span text:style-name="T10">Ja niżej podpisany/a świadomy/</text:span><text:span text:style-name="T11">a</text:span><text:span text:style-name="T10"> odpowiedzialności </text:span><text:span text:style-name="T11">karnej za składanie oświadczeń niezgodnych <text:s text:c="18"/>z prawdą</text:span><text:span text:style-name="T10"> <text:s/></text:span><text:span text:style-name="T11">o</text:span>świadcz<text:span text:style-name="T11">am, że:</text:span></text:p>
      <text:p text:style-name="P17">1) *<text:span text:style-name="T12">)</text:span> .......................... skazany/a prawomocnym wyrokiem sądu za umyślne przestępstwo ścigane <text:s text:c="29"/>z oskarżenia publicznego <text:s/>lub umyślne przestępstwo skarbowe<text:span text:style-name="T1"> </text:span><text:span text:style-name="T2">(zgodnie z </text:span><text:span text:style-name="T6"><text:s/></text:span><text:span text:style-name="T2">art. 6 ust. 3 pkt. 2 </text:span><text:span text:style-name="T5">u</text:span><text:span text:style-name="T2">stawy <text:s text:c="19"/>z dnia 21 listopada 2008 r. o pracownikach samorządowych</text:span><text:span text:style-name="T4">)</text:span><text:span text:style-name="T3">,</text:span></text:p>
      <text:p text:style-name="P7">2) <text:span text:style-name="T3">**</text:span><text:span text:style-name="T4">)</text:span><text:span text:style-name="T3"> ............................. pełną zdolność do czynności prawnych oraz korzystam z pełni praw publicznych (zgodnie z art. 6 <text:s/>ust. 3 pkt. 2 </text:span><text:span text:style-name="T4">u</text:span><text:span text:style-name="T3">stawy <text:s/>z dnia 21 listopada 2008 r. o pracownikach samorządowych),</text:span></text:p>
      <text:p text:style-name="P8"><text:span text:style-name="T3">3</text:span><text:span text:style-name="T2">) **</text:span><text:span text:style-name="T4">)</text:span><text:span text:style-name="T2"> ………………….. </text:span><text:span text:style-name="T7">obywatelstwo polskie, prawo jazdy kat. B, </text:span></text:p>
      <text:p text:style-name="P12">4) ***)………………….. z pełni praw publicznych i cieszę się nieposzlakowaną opinią,</text:p>
      <text:p text:style-name="P9"><text:span text:style-name="T4">5</text:span><text:span text:style-name="T2">) mój stan zdrowia ……………...****)mi na wykonywanie pracy na stanowisku ………………………..…………..</text:span></text:p>
      <text:p text:style-name="P13"><text:s/></text:p>
      <text:p text:style-name="P10"/>
      <text:p text:style-name="P10"/>
      <text:p text:style-name="P4">.............................................................................</text:p>
      <text:p text:style-name="P3"><text:s text:c="159"/>podpis </text:p>
      <text:p text:style-name="P4"/>
      <text:p text:style-name="P5"/>
      <text:p text:style-name="P11"/>
      <text:p text:style-name="P11"/>
      <text:p text:style-name="P14"/>
      <text:p text:style-name="P1">należy wpisać powyżej odpowiednie zwroty:</text:p>
      <text:p text:style-name="P2">* był<text:span text:style-name="T12">e</text:span>m / nie byłem </text:p>
      <text:p text:style-name="P2">** posiadam/ nie posiadam</text:p>
      <text:p text:style-name="P1">*** <text:span text:style-name="T12">korzystam/ nie korzystam</text:span></text:p>
      <text:p text:style-name="P1">**** <text:span text:style-name="T12">pozwala / nie pozwa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pitch="variable"/>
    <style:font-face style:name="Cambria Math" svg:font-family="'Cambria Math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2-03-16T16:36:05</meta:creation-date>
    <dc:date>2022-08-03T07:49:59.403000000</dc:date>
    <meta:editing-cycles>27</meta:editing-cycles>
    <meta:editing-duration>PT1H12M54S</meta:editing-duration>
    <meta:print-date>2022-05-30T11:08:58.180000000</meta:print-date>
    <meta:document-statistic meta:table-count="0" meta:image-count="0" meta:object-count="0" meta:page-count="1" meta:paragraph-count="17" meta:word-count="152" meta:character-count="1657" meta:non-whitespace-character-count="1101"/>
    <meta:user-defined meta:name="Info 1"/>
    <meta:user-defined meta:name="Info 2"/>
    <meta:user-defined meta:name="Info 3"/>
    <meta:user-defined meta:name="Info 4"/>
  </office:meta>
</office:document-meta>
</file>